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 Unicode MS" svg:font-family="'Arial Unicode MS'"/>
    <style:font-face style:name="Garamond2" svg:font-family="Garamond"/>
    <style:font-face style:name="Mangal1" svg:font-family="Mangal"/>
    <style:font-face style:name="Open Sans" svg:font-family="'Open Sans', sans-serif"/>
    <style:font-face style:name="OpenSymbol" svg:font-family="OpenSymbol"/>
    <style:font-face style:name="Oxygen" svg:font-family="Oxygen, sans-serif"/>
    <style:font-face style:name="times new roman" svg:font-family="'times new roman', times"/>
    <style:font-face style:name="Garamond1" svg:font-family="Garamond" style:font-family-generic="roman"/>
    <style:font-face style:name="Palatino Linotype1" svg:font-family="'Palatino Linotype'" style:font-family-generic="roman"/>
    <style:font-face style:name="Arial1" svg:font-family="Arial" style:font-family-generic="swiss"/>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Footnote">
      <style:paragraph-properties fo:margin-top="0cm" fo:margin-bottom="0cm" fo:line-height="100%"/>
      <style:text-properties fo:color="#000000" fo:font-size="10pt" style:font-size-asian="10pt" style:font-size-complex="10pt"/>
    </style:style>
    <style:style style:name="P3" style:family="paragraph" style:parent-style-name="Footnote">
      <style:paragraph-properties fo:margin-top="0cm" fo:margin-bottom="0cm" fo:line-height="100%"/>
    </style:style>
    <style:style style:name="P4" style:family="paragraph" style:parent-style-name="Footnote">
      <style:paragraph-properties fo:margin-top="0cm" fo:margin-bottom="0cm" fo:line-height="100%"/>
      <style:text-properties fo:font-size="10pt" style:font-size-asian="10pt" style:font-size-complex="10pt"/>
    </style:style>
    <style:style style:name="P5"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text-underline-style="none" style:font-name-asian="Times New Roman1" style:font-size-asian="14pt" style:language-asian="fr" style:country-asian="FR" style:font-name-complex="Times New Roman1" style:font-size-complex="14pt"/>
    </style:style>
    <style:style style:name="P6" style:family="paragraph" style:parent-style-name="Footnote">
      <style:paragraph-properties fo:orphans="2" fo:widows="2" style:writing-mode="lr-tb"/>
    </style:style>
    <style:style style:name="P7" style:family="paragraph" style:parent-style-name="Footnote">
      <style:text-properties fo:font-size="10pt" style:font-size-asian="10pt" style:font-size-complex="10pt"/>
    </style:style>
    <style:style style:name="P8" style:family="paragraph" style:parent-style-name="Footnote">
      <style:paragraph-properties fo:margin-top="0cm" fo:margin-bottom="0cm" fo:line-height="100%"/>
      <style:text-properties style:font-name="Palatino Linotype"/>
    </style:style>
    <style:style style:name="P9" style:family="paragraph" style:parent-style-name="Footnote">
      <style:paragraph-properties fo:margin-top="0cm" fo:margin-bottom="0cm" fo:line-height="100%"/>
    </style:style>
    <style:style style:name="P10" style:family="paragraph" style:parent-style-name="Footnote" style:master-page-name="">
      <style:paragraph-properties fo:margin-top="0cm" fo:margin-bottom="0cm" fo:line-height="100%" style:page-number="auto"/>
    </style:style>
    <style:style style:name="P11" style:family="paragraph" style:parent-style-name="Footnote" style:master-page-name="">
      <style:paragraph-properties fo:margin-top="0cm" fo:margin-bottom="0cm" fo:line-height="100%" style:page-number="auto"/>
    </style:style>
    <style:style style:name="P12" style:family="paragraph" style:parent-style-name="Standard" style:master-page-name="Standard">
      <style:paragraph-properties fo:margin-top="0cm" fo:margin-bottom="0cm" fo:line-height="100%" fo:text-align="center" style:justify-single-word="false" style:page-number="auto"/>
      <style:text-properties style:font-name="Garamond"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13" style:family="paragraph" style:parent-style-name="Standard" style:list-style-name="L1">
      <style:paragraph-properties fo:margin-top="0cm" fo:margin-bottom="0cm" fo:line-height="100%" fo:background-color="#ffffff">
        <style:background-image/>
      </style:paragraph-properties>
      <style:text-properties style:font-name="Palatino Linotype" fo:font-size="16pt" style:font-size-asian="16pt" style:font-size-complex="16pt"/>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color="#000000" style:font-name="Palatino Linotype" fo:font-size="16pt" style:font-size-asian="16pt" style:font-size-complex="16pt"/>
    </style:style>
    <style:style style:name="P17" style:family="paragraph" style:parent-style-name="Standard">
      <style:paragraph-properties fo:margin-top="0cm" fo:margin-bottom="0cm" fo:line-height="100%"/>
      <style:text-properties fo:font-variant="normal" fo:text-transform="none" fo:color="#000000" style:font-name="Palatino Linotype" fo:font-size="16pt" style:text-underline-style="none" fo:font-weight="normal" style:font-size-asian="16pt" style:font-weight-asian="normal" style:font-size-complex="16pt" style:font-weight-complex="normal"/>
    </style:style>
    <style:style style:name="P18"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6pt" style:text-underline-style="none" fo:font-weight="normal" style:font-size-asian="16pt" style:font-weight-asian="normal" style:font-size-complex="16pt" style:font-weight-complex="normal"/>
    </style:style>
    <style:style style:name="P19"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20"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6pt" style:text-underline-style="none" style:font-name-asian="Times New Roman1" style:font-size-asian="16pt" style:language-asian="fr" style:country-asian="FR" style:font-name-complex="Times New Roman1" style:font-size-complex="16pt"/>
    </style:style>
    <style:style style:name="P21"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6pt" style:font-size-asian="16pt" style:font-size-complex="16pt"/>
    </style:style>
    <style:style style:name="P22"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6pt" fo:language="zxx" fo:country="none" style:text-underline-style="none" fo:font-weight="normal"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P23" style:family="paragraph" style:parent-style-name="Standard">
      <style:paragraph-properties fo:margin-top="0cm" fo:margin-bottom="0cm" fo:line-height="100%" fo:text-align="justify" style:justify-single-word="false"/>
      <style:text-properties fo:font-variant="normal" fo:text-transform="none" style:font-name="Palatino Linotype" fo:font-size="16pt" style:font-size-asian="16pt" style:font-size-complex="16pt"/>
    </style:style>
    <style:style style:name="P24" style:family="paragraph" style:parent-style-name="Standard">
      <style:paragraph-properties fo:margin-top="0cm" fo:margin-bottom="0cm" fo:line-height="100%" fo:text-align="justify" style:justify-single-word="false"/>
      <style:text-properties fo:font-variant="normal" fo:text-transform="none" style:font-name="Palatino Linotype" fo:font-size="16pt" style:font-name-asian="Times New Roman1" style:font-size-asian="16pt" style:language-asian="fr" style:country-asian="FR" style:font-name-complex="Times New Roman1" style:font-size-complex="16pt"/>
    </style:style>
    <style:style style:name="P25"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6pt" style:font-size-asian="16pt" style:font-size-complex="16pt"/>
    </style:style>
    <style:style style:name="P26"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6pt" style:text-underline-style="none" style:font-size-asian="16pt" style:font-size-complex="16pt"/>
    </style:style>
    <style:style style:name="P27"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text-underline-style="none" style:font-name-asian="Times New Roman1" style:font-size-asian="14pt" style:language-asian="fr" style:country-asian="FR" style:font-name-complex="Times New Roman1" style:font-size-complex="14pt"/>
    </style:style>
    <style:style style:name="P28"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6pt" style:text-underline-style="none" fo:font-weight="normal" style:font-size-asian="16pt" style:font-weight-asian="normal" style:font-size-complex="16pt" style:font-weight-complex="normal"/>
    </style:style>
    <style:style style:name="P29"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30" style:family="paragraph" style:parent-style-name="Standard">
      <style:paragraph-properties fo:margin-top="0cm" fo:margin-bottom="0cm" fo:line-height="100%" fo:text-align="justify" style:justify-single-word="false" fo:orphans="2" fo:widows="2" style:writing-mode="lr-tb"/>
      <style:text-properties style:font-name="Palatino Linotype" fo:font-size="16pt" style:font-name-asian="Times New Roman1" style:font-size-asian="16pt" style:language-asian="fr" style:country-asian="FR" style:font-name-complex="Times New Roman1" style:font-size-complex="16pt"/>
    </style:style>
    <style:style style:name="P31" style:family="paragraph" style:parent-style-name="Standard"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6pt" style:text-underline-style="none" style:font-size-asian="16pt" style:font-size-complex="16pt"/>
    </style:style>
    <style:style style:name="P32" style:family="paragraph" style:parent-style-name="Standard"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6pt" style:font-size-asian="16pt" style:font-size-complex="16pt"/>
    </style:style>
    <style:style style:name="P33" style:family="paragraph" style:parent-style-name="Standard" style:master-page-name="">
      <style:paragraph-properties fo:margin-top="0cm" fo:margin-bottom="0cm" fo:line-height="100%" fo:text-align="justify" style:justify-single-word="false" fo:orphans="0" fo:widows="0" style:page-number="auto"/>
      <style:text-properties fo:font-variant="normal" fo:text-transform="none" fo:color="#000000" style:font-name="Palatino Linotype"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34" style:family="paragraph" style:parent-style-name="Standard" style:master-page-name="">
      <style:paragraph-properties fo:margin-top="0cm" fo:margin-bottom="0cm" fo:line-height="100%" fo:text-align="justify" style:justify-single-word="false" fo:orphans="0" fo:widows="0" style:page-number="auto"/>
      <style:text-properties fo:font-variant="normal" fo:text-transform="none" fo:color="#000000" style:font-name="Palatino Linotype" fo:font-size="16pt" fo:language="zxx" fo:country="none" style:text-underline-style="none" fo:font-weight="normal"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P35" style:family="paragraph" style:parent-style-name="Standard" style:master-page-name="">
      <style:paragraph-properties fo:margin-top="0cm" fo:margin-bottom="0cm" fo:line-height="100%" fo:text-align="justify" style:justify-single-word="false" fo:orphans="0" fo:widows="0" style:page-number="auto" style:writing-mode="lr-tb"/>
      <style:text-properties fo:font-variant="normal" fo:text-transform="none" fo:color="#000000" style:font-name="Palatino Linotype" fo:font-size="16pt" style:text-underline-style="none" fo:font-weight="normal" style:font-size-asian="16pt" style:font-weight-asian="normal" style:font-size-complex="16pt" style:font-weight-complex="normal"/>
    </style:style>
    <style:style style:name="P36" style:family="paragraph" style:parent-style-name="Standard"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6pt" style:font-size-asian="16pt" style:font-size-complex="16pt"/>
    </style:style>
    <style:style style:name="P37" style:family="paragraph" style:parent-style-name="Standard">
      <style:paragraph-properties fo:margin-top="0.199cm" fo:margin-bottom="0cm" fo:line-height="100%" fo:text-align="justify" style:justify-single-word="false"/>
      <style:text-properties fo:font-variant="normal" fo:text-transform="none" style:font-name="Palatino Linotype" fo:font-size="16pt" style:font-size-asian="16pt" style:font-size-complex="16pt"/>
    </style:style>
    <style:style style:name="P38" style:family="paragraph" style:parent-style-name="Text_20_body">
      <style:paragraph-properties fo:margin-top="0cm" fo:margin-bottom="0cm" fo:line-height="100%" fo:orphans="2" fo:widows="2" style:writing-mode="lr-tb"/>
      <style:text-properties fo:font-variant="normal" fo:text-transform="none" fo:color="#000000" style:font-name="Palatino Linotype" fo:font-size="16pt" style:font-name-asian="Arial Unicode MS1" style:font-size-asian="16pt" style:language-asian="fr" style:country-asian="FR" style:font-name-complex="Arial Unicode MS1" style:font-size-complex="16pt"/>
    </style:style>
    <style:style style:name="P39" style:family="paragraph" style:parent-style-name="Text_20_body">
      <style:paragraph-properties fo:margin-top="0cm" fo:margin-bottom="0cm" fo:line-height="100%" fo:orphans="2" fo:widows="2" style:writing-mode="lr-tb"/>
      <style:text-properties fo:font-variant="normal" fo:text-transform="none" fo:color="#000000" style:font-name="Palatino Linotype"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1" style:family="text">
      <style:text-properties style:font-name="Palatino Linotype" style:text-underline-style="none" style:font-name-asian="Times New Roman1" style:language-asian="fr" style:country-asian="FR" style:font-name-complex="Times New Roman1"/>
    </style:style>
    <style:style style:name="T2" style:family="text">
      <style:text-properties fo:color="#000000"/>
    </style:style>
    <style:style style:name="T3" style:family="text">
      <style:text-properties fo:color="#000000" style:font-name="Garamond" fo:font-size="13pt" fo:language="zxx" fo:country="none" fo:font-style="normal" style:text-underline-style="none" fo:font-weight="normal" style:font-name-asian="Times New Roman1" style:font-size-asian="13pt" style:language-asian="fr" style:country-asian="FR" style:font-style-asian="normal" style:font-name-complex="Times New Roman1" style:font-size-complex="13pt" style:language-complex="zxx" style:country-complex="none" style:font-style-complex="normal"/>
    </style:style>
    <style:style style:name="T4" style:family="text">
      <style:text-properties fo:color="#000000" style:font-name="Palatino Linotype"/>
    </style:style>
    <style:style style:name="T5" style:family="text">
      <style:text-properties fo:color="#000000" style:font-name="Palatino Linotype" fo:font-size="14pt" style:text-underline-style="none" style:font-size-asian="14pt" style:font-size-complex="14pt"/>
    </style:style>
    <style:style style:name="T6" style:family="text">
      <style:text-properties fo:color="#000000" style:font-name="Palatino Linotype" fo:font-size="10pt" style:text-underline-style="none" style:font-size-asian="10pt" style:font-size-complex="10pt"/>
    </style:style>
    <style:style style:name="T7" style:family="text">
      <style:text-properties fo:color="#000000" style:font-name="Palatino Linotype" fo:font-size="10pt" style:text-underline-style="none" style:font-size-asian="10pt" style:font-name-complex="Arial2" style:font-size-complex="10pt"/>
    </style:style>
    <style:style style:name="T8" style:family="text">
      <style:text-properties fo:color="#000000" style:font-name="Palatino Linotype" fo:font-size="10pt" style:text-underline-style="none" fo:font-weight="normal" style:font-size-asian="10pt" style:font-weight-asian="normal" style:font-size-complex="10pt" style:font-weight-complex="normal"/>
    </style:style>
    <style:style style:name="T9" style:family="text">
      <style:text-properties fo:color="#000000" style:font-name="Palatino Linotype" fo:font-size="10pt" style:text-underline-style="none" fo:font-weight="normal" style:font-size-asian="10pt" style:font-weight-asian="normal" style:font-name-complex="Arial2" style:font-size-complex="10pt" style:font-weight-complex="normal"/>
    </style:style>
    <style:style style:name="T10" style:family="text">
      <style:text-properties fo:color="#000000" style:font-name="Palatino Linotype" fo:font-size="10pt" style:font-size-asian="10pt" style:font-size-complex="10pt"/>
    </style:style>
    <style:style style:name="T11" style:family="text">
      <style:text-properties fo:color="#000000" style:font-name="Palatino Linotype" fo:font-size="10pt" style:font-name-asian="Times New Roman1" style:font-size-asian="10pt" style:language-asian="fr" style:country-asian="FR" style:font-name-complex="Times New Roman1" style:font-size-complex="10pt"/>
    </style:style>
    <style:style style:name="T12" style:family="text">
      <style:text-properties fo:color="#000000" style:font-name="Palatino Linotype" fo:font-size="10pt" fo:font-weight="normal" style:font-size-asian="10pt" style:font-weight-asian="normal" style:font-size-complex="10pt" style:font-weight-complex="normal"/>
    </style:style>
    <style:style style:name="T13" style:family="text">
      <style:text-properties fo:color="#000000" style:font-name="Palatino Linotype" fo:font-weight="normal" style:font-weight-asian="normal" style:font-weight-complex="normal"/>
    </style:style>
    <style:style style:name="T14" style:family="text">
      <style:text-properties fo:color="#000000" style:font-name="Palatino Linotype" style:text-underline-style="none"/>
    </style:style>
    <style:style style:name="T15" style:family="text">
      <style:text-properties fo:color="#000000" style:text-underline-style="none" fo:font-weight="normal" style:font-weight-asian="normal" style:font-weight-complex="normal"/>
    </style:style>
    <style:style style:name="T16" style:family="text">
      <style:text-properties fo:color="#000000" style:text-underline-style="none" fo:font-weight="normal" style:font-name-asian="Times New Roman1" style:language-asian="fr" style:country-asian="FR" style:font-weight-asian="normal" style:font-name-complex="Times New Roman1" style:font-weight-complex="normal"/>
    </style:style>
    <style:style style:name="T17" style:family="text">
      <style:text-properties fo:color="#000000" style:text-underline-style="none" fo:font-weight="bold" style:font-weight-asian="bold" style:font-weight-complex="bold"/>
    </style:style>
    <style:style style:name="T18" style:family="text">
      <style:text-properties fo:color="#000000" style:font-name="Arial" fo:font-size="10pt" fo:font-weight="normal" style:font-size-asian="10pt" style:font-weight-asian="normal" style:font-size-complex="10pt" style:font-weight-complex="normal"/>
    </style:style>
    <style:style style:name="T19" style:family="text">
      <style:text-properties fo:color="#000000" fo:font-size="10pt" fo:font-weight="normal" style:font-size-asian="10pt" style:font-weight-asian="normal" style:font-size-complex="10pt" style:font-weight-complex="normal"/>
    </style:style>
    <style:style style:name="T20" style:family="text">
      <style:text-properties fo:color="#000000" fo:font-size="10pt" style:text-underline-style="none" style:font-size-asian="10pt" style:font-size-complex="10pt"/>
    </style:style>
    <style:style style:name="T21" style:family="text">
      <style:text-properties fo:color="#000000" style:font-name="Palatino Linotype" fo:font-size="10pt" fo:background-color="transparent" style:font-size-asian="10pt" style:font-size-complex="10pt"/>
    </style:style>
    <style:style style:name="T22" style:family="text">
      <style:text-properties fo:color="#000000" style:font-name="Palatino Linotype" fo:font-size="10pt" style:text-underline-style="none" fo:background-color="transparent" style:font-size-asian="10pt" style:font-size-complex="10pt"/>
    </style:style>
    <style:style style:name="T23" style:family="text">
      <style:text-properties fo:color="#000000" style:font-name="Palatino Linotype" fo:font-size="10pt" style:font-size-asian="10pt" style:font-size-complex="10pt"/>
    </style:style>
    <style:style style:name="T24" style:family="text">
      <style:text-properties fo:color="#000000" fo:font-style="italic" style:text-underline-style="solid" style:text-underline-width="auto" style:text-underline-color="font-color"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25" style:family="text">
      <style:text-properties fo:color="#000000" fo:font-style="italic" style:text-underline-style="none"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26" style:family="text">
      <style:text-properties fo:color="#000000" fo:font-style="italic" style:text-underline-style="none" fo:font-weight="normal" style:font-name-asian="Times New Roman1" style:language-asian="fr" style:country-asian="FR" style:font-style-asian="italic" style:font-weight-asian="normal" style:font-name-complex="Times New Roman1" style:font-style-complex="italic" style:font-weight-complex="normal"/>
    </style:style>
    <style:style style:name="T27" style:family="text">
      <style:text-properties fo:color="#000000" fo:font-style="normal" style:text-underline-style="none"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28" style:family="text">
      <style:text-properties fo:color="#000000"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29" style:family="text">
      <style:text-properties fo:color="#000000"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33" style:family="text">
      <style:text-properties fo:color="#0000ff" style:font-name="Palatino Linotype" fo:font-size="10pt" style:font-size-asian="10pt" style:font-size-complex="10pt"/>
    </style:style>
    <style:style style:name="T34" style:family="text">
      <style:text-properties style:use-window-font-color="true" fo:font-size="10pt" style:font-size-asian="10pt" style:font-size-complex="10pt"/>
    </style:style>
    <style:style style:name="T35" style:family="text">
      <style:text-properties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font-style-complex="normal"/>
    </style:style>
    <style:style style:name="T36" style:family="text">
      <style:text-properties fo:font-style="normal" style:text-underline-style="solid" style:text-underline-width="auto" style:text-underline-color="font-color" fo:background-color="transparent" style:font-name-asian="Arial Unicode MS1" style:font-style-asian="normal" style:font-name-complex="Arial Unicode MS1" style:font-style-complex="normal"/>
    </style:style>
    <style:style style:name="T37" style:family="text">
      <style:text-properties fo:font-style="normal" style:text-underline-style="solid" style:text-underline-width="auto" style:text-underline-color="font-color" fo:font-weight="normal" fo:background-color="transparent" style:font-name-asian="Arial Unicode MS1" style:font-style-asian="normal" style:font-weight-asian="normal" style:font-name-complex="Arial Unicode MS1" style:font-style-complex="normal" style:font-weight-complex="normal"/>
    </style:style>
    <style:style style:name="T38" style:family="text">
      <style:text-properties fo:font-style="normal" fo:background-color="transparent" style:font-name-asian="Arial Unicode MS1" style:language-asian="fr" style:country-asian="FR" style:font-style-asian="normal" style:font-name-complex="Arial Unicode MS1" style:font-style-complex="normal"/>
    </style:style>
    <style:style style:name="T39" style:family="text">
      <style:text-properties fo:font-style="normal" fo:background-color="transparent" style:font-name-asian="Arial Unicode MS1" style:font-style-asian="normal" style:font-name-complex="Arial Unicode MS1" style:font-style-complex="normal"/>
    </style:style>
    <style:style style:name="T40" style:family="text">
      <style:text-properties fo:font-style="normal" fo:background-color="transparent" style:font-name-asian="Times New Roman1" style:language-asian="fr" style:country-asian="FR" style:font-style-asian="normal" style:font-name-complex="Times New Roman1" style:font-style-complex="normal"/>
    </style:style>
    <style:style style:name="T41" style:family="text">
      <style:text-properties fo:font-style="normal" fo:font-weight="normal" fo:background-color="transparent" style:font-name-asian="Arial Unicode MS1" style:font-style-asian="normal" style:font-weight-asian="normal" style:font-name-complex="Arial Unicode MS1" style:font-style-complex="normal" style:font-weight-complex="normal"/>
    </style:style>
    <style:style style:name="T42" style:family="text">
      <style:text-properties fo:font-style="normal" fo:font-weight="normal" fo:background-color="transparent" style:font-style-asian="normal" style:font-weight-asian="normal" style:font-style-complex="normal" style:font-weight-complex="normal"/>
    </style:style>
    <style:style style:name="T43" style:family="text">
      <style:text-properties fo:font-style="normal" style:font-name-asian="Times New Roman1" style:language-asian="fr" style:country-asian="FR" style:font-style-asian="normal" style:font-name-complex="Times New Roman1" style:font-style-complex="normal"/>
    </style:style>
    <style:style style:name="T44" style:family="text">
      <style:text-properties style:text-position="0% 100%" fo:font-style="italic" style:text-underline-style="none"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45" style:family="text">
      <style:text-properties style:text-position="0% 100%" style:font-name-asian="Times New Roman1" style:language-asian="fr" style:country-asian="FR" style:font-name-complex="Times New Roman1"/>
    </style:style>
    <style:style style:name="T46" style:family="text">
      <style:text-properties fo:font-style="italic" style:font-style-asian="italic" style:font-style-complex="italic"/>
    </style:style>
    <style:style style:name="T47" style:family="text">
      <style:text-properties fo:font-style="italic" style:text-underline-style="none" fo:font-weight="normal" fo:background-color="transparent"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normal" fo:background-color="transparent" style:font-name-asian="Arial Unicode MS1" style:font-style-asian="italic" style:font-weight-asian="normal" style:font-name-complex="Arial Unicode MS1" style:font-style-complex="italic" style:font-weight-complex="normal"/>
    </style:style>
    <style:style style:name="T50" style:family="text">
      <style:text-properties fo:font-style="italic" style:text-underline-style="solid" style:text-underline-width="auto" style:text-underline-color="font-color" fo:background-color="transparent" style:font-name-asian="Arial Unicode MS1" style:font-style-asian="italic" style:font-name-complex="Arial Unicode MS1" style:font-style-complex="italic"/>
    </style:style>
    <style:style style:name="T51" style:family="text">
      <style:text-properties fo:font-style="italic" style:text-underline-style="solid" style:text-underline-width="auto" style:text-underline-color="font-color" fo:background-color="transparent" style:font-name-asian="Arial Unicode MS1" style:language-asian="fr" style:country-asian="FR" style:font-style-asian="italic" style:font-name-complex="Arial Unicode MS1"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fo:background-color="transparent" style:font-name-asian="Arial Unicode MS1" style:language-asian="fr" style:country-asian="FR" style:font-style-asian="italic" style:font-name-complex="Arial Unicode MS1" style:font-style-complex="italic"/>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normal" style:font-name-asian="Times New Roman1" style:language-asian="fr" style:country-asian="FR" style:font-weight-asian="normal" style:font-name-complex="Times New Roman1" style:font-weight-complex="normal"/>
    </style:style>
    <style:style style:name="T57" style:family="text">
      <style:text-properties fo:font-weight="bold" style:font-weight-asian="bold" style:font-weight-complex="bold"/>
    </style:style>
    <style:style style:name="T58" style:family="text">
      <style:text-properties fo:text-transform="uppercase" fo:color="#0000ff" style:font-name="Palatino Linotype" fo:font-size="10pt" style:font-size-asian="10pt" style:font-size-complex="10pt"/>
    </style:style>
    <style:style style:name="T59" style:family="text">
      <style:text-properties fo:color="#007826" style:font-name="Palatino Linotype" fo:font-size="10pt" style:font-size-asian="10pt" style:font-size-complex="10pt"/>
    </style:style>
    <style:style style:name="T60" style:family="text">
      <style:text-properties fo:color="#801900" style:font-name="Palatino Linotype" fo:font-size="10pt" style:font-size-asian="10pt" style:font-size-complex="10pt"/>
    </style:style>
    <style:style style:name="T61" style:family="text">
      <style:text-properties fo:color="#00331a" style:font-name="Palatino Linotype" style:text-underline-style="none"/>
    </style:style>
    <style:style style:name="T62" style:family="text">
      <style:text-properties fo:font-size="10pt" style:font-size-asian="10pt" style:font-size-complex="10pt"/>
    </style:style>
    <style:style style:name="T63" style:family="text">
      <style:text-properties fo:font-size="10pt" fo:font-style="italic" style:font-size-asian="10pt" style:font-style-asian="italic" style:font-size-complex="10pt" style:font-style-complex="italic"/>
    </style:style>
    <style:style style:name="T64" style:family="text">
      <style:text-properties fo:font-weight="normal" style:font-weight-asian="normal" style:font-weight-complex="normal"/>
    </style:style>
    <style:style style:name="T65" style:family="text">
      <style:text-properties fo:language="zxx" fo:country="none" style:text-underline-style="solid" style:text-underline-width="auto" style:text-underline-color="font-color" style:font-name-asian="Times New Roman1" style:language-asian="fr" style:country-asian="FR" style:font-name-complex="Times New Roman1" style:language-complex="zxx" style:country-complex="none"/>
    </style:style>
    <style:style style:name="T66" style:family="text">
      <style:text-properties fo:language="zxx" fo:country="none" style:text-underline-style="solid" style:text-underline-width="auto" style:text-underline-color="font-color" fo:background-color="transparent" style:font-name-asian="Times New Roman1" style:language-asian="fr" style:country-asian="FR" style:font-name-complex="Times New Roman1" style:language-complex="zxx" style:country-complex="none"/>
    </style:style>
    <style:style style:name="T67" style:family="text">
      <style:text-properties fo:language="zxx" fo:country="none" fo:font-weight="normal" style:font-weight-asian="normal" style:language-complex="zxx" style:country-complex="none" style:font-weight-complex="normal"/>
    </style:style>
    <style:style style:name="T68" style:family="text">
      <style:text-properties fo:language="zxx" fo:country="none" style:language-complex="zxx" style:country-complex="none"/>
    </style:style>
    <style:style style:name="T69" style:family="text">
      <style:text-properties fo:language="zxx" fo:country="none" style:font-name-asian="Arial Unicode MS1" style:language-asian="fr" style:country-asian="FR" style:font-name-complex="Arial Unicode MS1" style:language-complex="zxx" style:country-complex="none"/>
    </style:style>
    <style:style style:name="T70" style:family="text">
      <style:text-properties fo:language="zxx" fo:country="none" fo:font-style="normal" style:text-underline-style="solid" style:text-underline-width="auto" style:text-underline-color="font-color" fo:font-weight="normal" fo:background-color="transparent" style:font-name-asian="Arial Unicode MS1" style:font-style-asian="normal" style:font-weight-asian="normal" style:font-name-complex="Arial Unicode MS1" style:language-complex="zxx" style:country-complex="none" style:font-style-complex="normal" style:font-weight-complex="normal"/>
    </style:style>
    <style:style style:name="T71" style:family="text">
      <style:text-properties fo:language="zxx" fo:country="none" fo:font-style="normal" style:text-underline-style="solid" style:text-underline-width="auto" style:text-underline-color="font-color" fo:background-color="transparent" style:font-name-asian="Arial Unicode MS1" style:font-style-asian="normal" style:font-name-complex="Arial Unicode MS1" style:language-complex="zxx" style:country-complex="none" style:font-style-complex="normal"/>
    </style:style>
    <style:style style:name="T72" style:family="text">
      <style:text-properties fo:language="zxx" fo:country="none"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language-complex="zxx" style:country-complex="none" style:font-style-complex="normal"/>
    </style:style>
    <style:style style:name="T73" style:family="text">
      <style:text-properties fo:language="zxx" fo:country="none" fo:font-style="normal" fo:font-weight="normal" fo:background-color="transparent" style:font-name-asian="Arial Unicode MS1" style:font-style-asian="normal" style:font-weight-asian="normal" style:font-name-complex="Arial Unicode MS1" style:language-complex="zxx" style:country-complex="none" style:font-style-complex="normal" style:font-weight-complex="normal"/>
    </style:style>
    <style:style style:name="T74" style:family="text">
      <style:text-properties fo:language="zxx" fo:country="none" fo:font-style="normal" fo:background-color="transparent" style:font-name-asian="Arial Unicode MS1" style:font-style-asian="normal" style:font-name-complex="Arial Unicode MS1" style:language-complex="zxx" style:country-complex="none" style:font-style-complex="normal"/>
    </style:style>
    <style:style style:name="T75" style:family="text">
      <style:text-properties fo:language="zxx" fo:country="none" fo:font-style="normal" fo:background-color="transparent" style:font-name-asian="Arial Unicode MS1" style:language-asian="fr" style:country-asian="FR" style:font-style-asian="normal" style:font-name-complex="Arial Unicode MS1" style:language-complex="zxx" style:country-complex="none" style:font-style-complex="normal"/>
    </style:style>
    <style:style style:name="T76" style:family="text">
      <style:text-properties fo:language="zxx" fo:country="none" fo:font-style="italic" style:text-underline-style="solid" style:text-underline-width="auto" style:text-underline-color="font-color" fo:font-weight="normal" fo:background-color="transparent" style:font-name-asian="Arial Unicode MS1" style:font-style-asian="italic" style:font-weight-asian="normal" style:font-name-complex="Arial Unicode MS1" style:language-complex="zxx" style:country-complex="none" style:font-style-complex="italic" style:font-weight-complex="normal"/>
    </style:style>
    <style:style style:name="T77" style:family="text">
      <style:text-properties fo:language="zxx" fo:country="none" fo:font-style="italic" style:text-underline-style="solid" style:text-underline-width="auto" style:text-underline-color="font-color" fo:background-color="transparent" style:font-name-asian="Arial Unicode MS1" style:font-style-asian="italic" style:font-name-complex="Arial Unicode MS1" style:language-complex="zxx" style:country-complex="none" style:font-style-complex="italic"/>
    </style:style>
    <style:style style:name="T78" style:family="text">
      <style:text-properties fo:language="zxx" fo:country="none" fo:font-style="italic" style:text-underline-style="solid" style:text-underline-width="auto" style:text-underline-color="font-color" fo:background-color="transparent" style:font-name-asian="Arial Unicode MS1" style:language-asian="fr" style:country-asian="FR" style:font-style-asian="italic" style:font-name-complex="Arial Unicode MS1" style:language-complex="zxx" style:country-complex="none" style:font-style-complex="italic"/>
    </style:style>
    <style:style style:name="T79" style:family="text">
      <style:text-properties fo:language="zxx" fo:country="none" fo:font-style="italic" style:font-style-asian="italic" style:language-complex="zxx" style:country-complex="none" style:font-style-complex="italic"/>
    </style:style>
    <style:style style:name="T80" style:family="text">
      <style:text-properties fo:language="zxx" fo:country="none" style:font-name-asian="Times New Roman1" style:language-asian="fr" style:country-asian="FR" style:font-name-complex="Times New Roman1" style:language-complex="zxx" style:country-complex="none"/>
    </style:style>
    <style:style style:name="T81" style:family="text">
      <style:text-properties fo:language="zxx" fo:country="none" fo:background-color="transparent" style:font-name-asian="Arial Unicode MS1" style:language-asian="zxx" style:country-asian="none" style:font-name-complex="Arial Unicode MS1" style:language-complex="zxx" style:country-complex="none"/>
    </style:style>
    <style:style style:name="T82" style:family="text">
      <style:text-properties fo:language="zxx" fo:country="none" fo:background-color="transparent" style:font-name-asian="Times New Roman1" style:language-asian="fr" style:country-asian="FR" style:font-name-complex="Times New Roman1" style:language-complex="zxx" style:country-complex="none"/>
    </style:style>
    <style:style style:name="T83" style:family="text">
      <style:text-properties fo:font-variant="normal" fo:text-transform="none" style:text-underline-style="none" fo:font-weight="normal" style:font-weight-asian="normal" style:font-weight-complex="normal"/>
    </style:style>
    <style:style style:name="T84" style:family="text">
      <style:text-properties fo:font-variant="normal" fo:text-transform="none" fo:color="#cc3300" style:font-name="Palatino Linotype" fo:font-size="16pt" fo:language="zxx" fo:country="none" style:text-underline-style="none" fo:font-weight="normal" fo:background-color="transparent" style:font-name-asian="Arial Unicode MS1" style:font-size-asian="16pt" style:language-asian="zxx" style:country-asian="none" style:font-weight-asian="normal" style:font-name-complex="Arial Unicode MS1" style:font-size-complex="16pt" style:language-complex="zxx" style:country-complex="none" style:font-weight-complex="normal"/>
    </style:style>
    <style:style style:name="T85" style:family="text">
      <style:text-properties fo:font-variant="normal" fo:text-transform="none" fo:color="#006600" style:font-name="Palatino Linotype" fo:font-size="16pt" fo:language="zxx" fo:country="none" style:text-underline-style="none" fo:font-weight="normal" fo:background-color="transparent" style:font-name-asian="Arial Unicode MS1" style:font-size-asian="16pt" style:language-asian="zxx" style:country-asian="none" style:font-weight-asian="normal" style:font-name-complex="Arial Unicode MS1" style:font-size-complex="16pt" style:language-complex="zxx" style:country-complex="none" style:font-weight-complex="normal"/>
    </style:style>
    <style:style style:name="T86" style:family="text">
      <style:text-properties fo:font-variant="normal" fo:text-transform="none" fo:font-weight="normal" style:font-weight-asian="normal" style:font-weight-complex="normal"/>
    </style:style>
    <style:style style:name="T87" style:family="text">
      <style:text-properties fo:font-variant="normal" fo:text-transform="none" fo:font-style="italic" style:text-underline-style="none" fo:font-weight="normal" style:font-style-asian="italic" style:font-weight-asian="normal" style:font-style-complex="italic" style:font-weight-complex="normal"/>
    </style:style>
    <style:style style:name="T88" style:family="text">
      <style:text-properties fo:font-variant="normal" fo:text-transform="none" fo:color="#000000" style:font-name="Palatino Linotype" fo:font-size="10pt" fo:language="zxx" fo:country="none" style:text-underline-style="none" fo:font-weight="normal" style:font-name-asian="Arial Unicode MS1" style:font-size-asian="10pt" style:language-asian="fr" style:country-asian="FR" style:font-weight-asian="normal" style:font-name-complex="Arial Unicode MS1" style:font-size-complex="10pt" style:language-complex="zxx" style:country-complex="none" style:font-weight-complex="normal"/>
    </style:style>
    <style:style style:name="T89" style:family="text">
      <style:text-properties fo:font-variant="normal" fo:text-transform="none" fo:color="#000000" style:font-name="Palatino Linotype" fo:font-size="12pt" style:text-underline-style="none" fo:font-weight="normal" style:font-size-asian="12pt" style:font-weight-asian="normal" style:font-size-complex="12pt" style:font-weight-complex="normal"/>
    </style:style>
    <style:style style:name="T90" style:family="text">
      <style:text-properties fo:font-variant="normal" fo:text-transform="none" fo:color="#000000" style:font-name="Palatino Linotype" fo:font-size="12pt" fo:language="zxx" fo:country="none" style:text-underline-style="none" fo:font-weight="normal"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91" style:family="text">
      <style:text-properties fo:font-variant="normal" fo:text-transform="none" fo:color="#000000" style:font-name="Palatino Linotype" fo:font-size="16pt" fo:language="zxx" fo:country="none" style:text-underline-style="solid" style:text-underline-width="auto" style:text-underline-color="font-color" fo:font-weight="normal"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92" style:family="text">
      <style:text-properties fo:font-variant="normal" fo:text-transform="none" fo:color="#000000" style:font-name="Palatino Linotype" fo:font-size="16pt" fo:language="zxx" fo:country="none" style:text-underline-style="none" fo:font-weight="normal" fo:background-color="transparent" style:font-name-asian="Arial Unicode MS1" style:font-size-asian="16pt" style:language-asian="fr" style:country-asian="FR" style:font-weight-asian="normal" style:font-name-complex="Arial Unicode MS1" style:font-size-complex="16pt" style:language-complex="zxx" style:country-complex="none" style:font-weight-complex="normal"/>
    </style:style>
    <style:style style:name="T93" style:family="text">
      <style:text-properties fo:font-variant="normal" fo:text-transform="none" fo:color="#000000" style:font-name="Palatino Linotype" fo:font-size="16pt" fo:language="zxx" fo:country="none" style:text-underline-style="none" fo:font-weight="normal"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94" style:family="text">
      <style:text-properties fo:font-variant="normal" fo:text-transform="none" fo:color="#000000" style:font-name="Palatino Linotype" fo:font-size="16pt" fo:language="zxx" fo:country="none" style:text-underline-style="none" fo:font-weight="bold" style:font-name-asian="Times New Roman1" style:font-size-asian="16pt" style:language-asian="fr" style:country-asian="FR" style:font-weight-asian="bold" style:font-name-complex="Times New Roman1" style:font-size-complex="16pt" style:language-complex="zxx" style:country-complex="none" style:font-weight-complex="bold"/>
    </style:style>
    <style:style style:name="T95" style:family="text">
      <style:text-properties fo:font-variant="normal" fo:text-transform="none" fo:color="#000000" style:font-name="Palatino Linotype" fo:font-size="16pt" fo:language="zxx" fo:country="none" fo:font-style="italic" style:text-underline-style="none" fo:font-weight="normal" style:font-name-asian="Times New Roman1" style:font-size-asian="16pt" style:language-asian="fr" style:country-asian="FR" style:font-style-asian="italic" style:font-weight-asian="normal" style:font-name-complex="Times New Roman1" style:font-size-complex="16pt" style:language-complex="zxx" style:country-complex="none" style:font-style-complex="italic" style:font-weight-complex="normal"/>
    </style:style>
    <style:style style:name="T96" style:family="text">
      <style:text-properties fo:font-variant="normal" fo:text-transform="none" fo:color="#000000" style:font-name="Palatino Linotype" fo:font-size="16pt" fo:language="zxx" fo:country="none"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language-complex="zxx" style:country-complex="none" style:font-style-complex="italic" style:font-weight-complex="normal"/>
    </style:style>
    <style:style style:name="T97" style:family="text">
      <style:text-properties fo:font-variant="normal" fo:text-transform="none" fo:color="#000000" style:font-name="Palatino Linotype" fo:font-size="16pt" fo:language="zxx" fo:country="none" fo:font-style="italic" style:text-underline-style="solid" style:text-underline-width="auto" style:text-underline-color="font-color" fo:font-weight="normal" fo:background-color="transparent" style:font-name-asian="Arial Unicode MS1" style:font-size-asian="16pt" style:language-asian="fr" style:country-asian="FR" style:font-style-asian="italic" style:font-weight-asian="normal" style:font-name-complex="Arial Unicode MS1" style:font-size-complex="16pt" style:language-complex="zxx" style:country-complex="none" style:font-style-complex="italic" style:font-weight-complex="normal"/>
    </style:style>
    <style:style style:name="T98" style:family="text">
      <style:text-properties fo:font-variant="normal" fo:text-transform="none" fo:color="#000000" style:font-name="Palatino Linotype" fo:font-size="16pt" fo:language="zxx" fo:country="none" fo:font-style="normal" style:text-underline-style="solid" style:text-underline-width="auto" style:text-underline-color="font-color" fo:font-weight="normal"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99" style:family="text">
      <style:text-properties fo:font-variant="normal" fo:text-transform="none" fo:color="#000000" style:font-name="Palatino Linotype" fo:font-size="16pt" fo:language="zxx" fo:country="none"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00" style:family="text">
      <style:text-properties fo:font-variant="normal" fo:text-transform="none" fo:color="#000000" style:font-name="Palatino Linotype" fo:font-size="16pt" fo:language="zxx" fo:country="none" fo:font-style="normal" style:text-underline-style="none" fo:font-weight="normal" fo:background-color="transparent" style:font-name-asian="Times New Roman1" style:font-size-asian="16pt" style:language-asian="fr" style:country-asian="FR" style:font-style-asian="normal" style:font-weight-asian="normal" style:font-name-complex="Times New Roman1" style:font-size-complex="16pt" style:language-complex="zxx" style:country-complex="none" style:font-style-complex="normal" style:font-weight-complex="normal"/>
    </style:style>
    <style:style style:name="T101" style:family="text">
      <style:text-properties fo:font-variant="normal" fo:text-transform="none" fo:color="#000000" style:font-name="Palatino Linotype" fo:font-size="16pt" fo:language="zxx" fo:country="none"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language-complex="zxx" style:country-complex="none" style:font-style-complex="normal" style:font-weight-complex="normal"/>
    </style:style>
    <style:style style:name="T102" style:family="text">
      <style:text-properties fo:font-variant="normal" fo:text-transform="none" fo:color="#000000" style:font-name="Palatino Linotype" fo:font-size="16pt" style:text-underline-style="none" fo:font-weight="normal" style:font-size-asian="16pt" style:font-weight-asian="normal" style:font-size-complex="16pt" style:font-weight-complex="normal"/>
    </style:style>
    <style:style style:name="T103" style:family="text">
      <style:text-properties fo:font-variant="normal" fo:text-transform="none" fo:color="#000000" style:font-name="Palatino Linotype" fo:font-size="10pt" fo:letter-spacing="normal" fo:font-style="normal" fo:font-weight="normal" style:font-size-asian="10pt" style:font-size-complex="10pt"/>
    </style:style>
    <style:style style:name="T104" style:family="text">
      <style:text-properties fo:font-variant="normal" fo:text-transform="none" fo:color="#000000" style:font-name="Palatino Linotype" fo:font-size="10pt" fo:letter-spacing="normal" fo:font-style="normal" fo:font-weight="bold" style:font-size-asian="10pt" style:font-size-complex="10pt"/>
    </style:style>
    <style:style style:name="T105" style:family="text">
      <style:text-properties fo:font-variant="normal" fo:text-transform="none" fo:color="#000000" style:font-name="Palatino Linotype" fo:font-size="10pt" fo:letter-spacing="normal" style:font-size-asian="10pt" style:font-size-complex="10pt"/>
    </style:style>
    <style:style style:name="T106" style:family="text">
      <style:text-properties fo:font-variant="normal" fo:text-transform="none" fo:color="#000000" style:text-position="super 58%" style:font-name="Palatino Linotype" fo:font-size="16pt" fo:language="zxx" fo:country="none" style:text-underline-style="none" fo:font-weight="normal"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107" style:family="text">
      <style:text-properties fo:font-variant="normal" fo:text-transform="none" fo:color="#003300" style:font-name="Palatino Linotype" fo:font-size="10pt" fo:language="zxx" fo:country="none" style:text-underline-style="none" fo:font-weight="normal" style:font-name-asian="Arial Unicode MS1" style:font-size-asian="10pt" style:language-asian="fr" style:country-asian="FR" style:font-weight-asian="normal" style:font-name-complex="Arial Unicode MS1" style:font-size-complex="10pt" style:language-complex="zxx" style:country-complex="none" style:font-weight-complex="normal"/>
    </style:style>
    <style:style style:name="T108" style:family="text">
      <style:text-properties fo:font-variant="normal" fo:text-transform="none" fo:color="#006699" style:font-name="Palatino Linotype" fo:font-size="16pt" fo:language="zxx" fo:country="none" style:text-underline-style="none" fo:font-weight="normal" fo:background-color="transparent" style:font-name-asian="Arial Unicode MS1" style:font-size-asian="16pt" style:language-asian="zxx" style:country-asian="none" style:font-weight-asian="normal" style:font-name-complex="Arial Unicode MS1" style:font-size-complex="16pt" style:language-complex="zxx" style:country-complex="none" style:font-weight-complex="normal"/>
    </style:style>
    <style:style style:name="T109" style:family="text">
      <style:text-properties fo:font-variant="normal" fo:text-transform="none" fo:color="#858586" style:font-name="Palatino Linotype" fo:font-size="10pt" fo:letter-spacing="normal" fo:font-style="normal" fo:font-weight="normal" style:font-size-asian="10pt" style:font-size-complex="10pt"/>
    </style:style>
    <style:style style:name="T110" style:family="text">
      <style:text-properties fo:font-variant="normal" fo:text-transform="none" fo:language="zxx" fo:country="none" style:text-underline-style="solid" style:text-underline-width="auto" style:text-underline-color="font-color" fo:font-weight="normal" style:font-name-asian="Times New Roman1" style:language-asian="fr" style:country-asian="FR" style:font-weight-asian="normal" style:font-name-complex="Times New Roman1" style:language-complex="zxx" style:country-complex="none" style:font-weight-complex="normal"/>
    </style:style>
    <style:style style:name="T111" style:family="text">
      <style:text-properties fo:font-variant="normal" fo:text-transform="none" fo:language="zxx" fo:country="none" style:text-underline-style="none" fo:font-weight="normal" style:font-name-asian="Times New Roman1" style:language-asian="fr" style:country-asian="FR" style:font-weight-asian="normal" style:font-name-complex="Times New Roman1" style:language-complex="zxx" style:country-complex="none" style:font-weight-complex="normal"/>
    </style:style>
    <style:style style:name="T112" style:family="text">
      <style:text-properties fo:font-variant="normal" fo:text-transform="none" fo:language="zxx" fo:country="none" style:text-underline-style="none" fo:font-weight="normal"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113" style:family="text">
      <style:text-properties fo:font-variant="normal" fo:text-transform="none" fo:language="zxx" fo:country="none" style:text-underline-style="none"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114" style:family="text">
      <style:text-properties fo:font-variant="normal" fo:text-transform="none" fo:language="zxx" fo:country="none" fo:font-weight="normal"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115" style:family="text">
      <style:text-properties fo:font-variant="normal" fo:text-transform="none" fo:language="zxx" fo:country="none"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116" style:family="text">
      <style:text-properties fo:font-variant="normal" fo:text-transform="none" fo:language="zxx" fo:country="none" fo:font-weight="normal" style:font-name-asian="Times New Roman1" style:language-asian="fr" style:country-asian="FR" style:font-weight-asian="normal" style:font-name-complex="Times New Roman1" style:language-complex="zxx" style:country-complex="none" style:font-weight-complex="normal"/>
    </style:style>
    <style:style style:name="T117" style:family="text">
      <style:text-properties fo:font-variant="normal" fo:text-transform="none" fo:language="zxx" fo:country="none"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118" style:family="text">
      <style:text-properties fo:font-variant="normal" fo:text-transform="none" fo:language="zxx" fo:country="none" fo:font-style="normal" fo:font-weight="normal" fo:background-color="transparent"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119" style:family="text">
      <style:text-properties fo:font-variant="normal" fo:text-transform="none" style:font-name="Palatino Linotype" fo:font-size="16pt" fo:language="zxx" fo:country="none" fo:font-weight="normal" fo:background-color="transparent" style:font-name-asian="Arial Unicode MS1" style:font-size-asian="16pt" style:language-asian="zxx" style:country-asian="none" style:font-weight-asian="normal" style:font-name-complex="Arial Unicode MS1" style:font-size-complex="16pt" style:language-complex="zxx" style:country-complex="none" style:font-weight-complex="normal"/>
    </style:style>
    <style:style style:name="T120" style:family="text">
      <style:text-properties fo:font-variant="normal" fo:text-transform="none" style:font-name="Palatino Linotype" fo:font-size="16pt" fo:language="zxx" fo:country="none" fo:font-weight="normal" fo:background-color="transparent" style:font-size-asian="16pt" style:font-weight-asian="normal" style:font-size-complex="16pt" style:language-complex="zxx" style:country-complex="none" style:font-weight-complex="normal"/>
    </style:style>
    <style:style style:name="T121" style:family="text">
      <style:text-properties fo:font-variant="normal" fo:text-transform="none" style:font-name="Palatino Linotype" fo:font-size="16pt" fo:language="zxx" fo:country="none" style:text-underline-style="solid" style:text-underline-width="auto" style:text-underline-color="font-color" fo:font-weight="normal" fo:background-color="transparent" style:font-size-asian="16pt" style:font-weight-asian="normal" style:font-size-complex="16pt" style:language-complex="zxx" style:country-complex="none" style:font-weight-complex="normal"/>
    </style:style>
    <style:style style:name="T122" style:family="text">
      <style:text-properties fo:font-variant="normal" fo:text-transform="none" style:font-name="Palatino Linotype" fo:font-size="16pt" fo:language="zxx" fo:country="none" fo:font-weight="bold" fo:background-color="transparent" style:font-name-asian="Arial Unicode MS1" style:font-size-asian="16pt" style:language-asian="zxx" style:country-asian="none" style:font-weight-asian="bold" style:font-name-complex="Arial Unicode MS1" style:font-size-complex="16pt" style:language-complex="zxx" style:country-complex="none" style:font-weight-complex="bold"/>
    </style:style>
    <style:style style:name="T123" style:family="text">
      <style:text-properties fo:font-variant="normal" fo:text-transform="none" style:font-name="Palatino Linotype" fo:font-size="16pt" fo:language="zxx" fo:country="none" fo:font-style="italic" fo:font-weight="normal" fo:background-color="transparent" style:font-name-asian="Arial Unicode MS1" style:font-size-asian="16pt" style:language-asian="zxx" style:country-asian="none" style:font-style-asian="italic" style:font-weight-asian="normal" style:font-name-complex="Arial Unicode MS1" style:font-size-complex="16pt" style:language-complex="zxx" style:country-complex="none" style:font-style-complex="italic" style:font-weight-complex="normal"/>
    </style:style>
    <style:style style:name="T124" style:family="text">
      <style:text-properties fo:font-variant="normal" fo:text-transform="none" style:font-name="Palatino Linotype" fo:font-size="16pt" fo:language="zxx" fo:country="none" fo:font-style="italic" fo:font-weight="bold" fo:background-color="transparent" style:font-name-asian="Arial Unicode MS1" style:font-size-asian="16pt" style:language-asian="zxx" style:country-asian="none" style:font-style-asian="italic" style:font-weight-asian="bold" style:font-name-complex="Arial Unicode MS1" style:font-size-complex="16pt" style:language-complex="zxx" style:country-complex="none" style:font-style-complex="italic" style:font-weight-complex="bold"/>
    </style:style>
    <style:style style:name="T125" style:family="text">
      <style:text-properties fo:font-variant="normal" fo:text-transform="none" style:font-name="Palatino Linotype" fo:font-size="16pt" fo:language="zxx" fo:country="none" style:text-underline-style="none" fo:font-weight="normal" fo:background-color="transparent" style:font-name-asian="Arial Unicode MS1" style:font-size-asian="16pt" style:language-asian="zxx" style:country-asian="none" style:font-weight-asian="normal" style:font-name-complex="Arial Unicode MS1" style:font-size-complex="16pt" style:language-complex="zxx" style:country-complex="none" style:font-weight-complex="normal"/>
    </style:style>
    <style:style style:name="T126" style:family="text">
      <style:text-properties fo:font-variant="normal" fo:text-transform="none" style:font-name="Palatino Linotype" fo:font-size="16pt" fo:language="zxx" fo:country="none"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127" style:family="text">
      <style:text-properties fo:font-variant="normal" fo:text-transform="none" style:font-name="Palatino Linotype" fo:font-size="16pt" fo:language="zxx" fo:country="none" fo:font-style="normal" style:text-underline-style="solid" style:text-underline-width="auto" style:text-underline-color="font-color" fo:font-weight="normal" fo:background-color="transparent" style:font-name-asian="Arial Unicode MS1" style:font-size-asian="16pt" style:font-style-asian="normal" style:font-weight-asian="normal" style:font-name-complex="Arial Unicode MS1" style:font-size-complex="16pt" style:language-complex="zxx" style:country-complex="none" style:font-style-complex="normal" style:font-weight-complex="normal"/>
    </style:style>
    <style:style style:name="T128" style:family="text">
      <style:text-properties fo:font-variant="normal" fo:text-transform="none" style:font-name="Palatino Linotype" fo:font-size="16pt" fo:language="zxx" fo:country="none" fo:font-style="normal" fo:font-weight="normal" fo:background-color="transparent" style:font-name-asian="Arial Unicode MS1" style:font-size-asian="16pt" style:font-style-asian="normal" style:font-weight-asian="normal" style:font-name-complex="Arial Unicode MS1" style:font-size-complex="16pt" style:language-complex="zxx" style:country-complex="none" style:font-style-complex="normal" style:font-weight-complex="normal"/>
    </style:style>
    <style:style style:name="T129" style:family="text">
      <style:text-properties style:font-name="Arial" fo:font-size="10pt" style:font-size-asian="10pt" style:font-size-complex="10pt"/>
    </style:style>
    <style:style style:name="T130" style:family="text">
      <style:text-properties style:font-name="Palatino Linotype"/>
    </style:style>
    <style:style style:name="T131" style:family="text">
      <style:text-properties style:font-name="Palatino Linotype" fo:font-size="10pt" style:font-size-asian="10pt" style:font-size-complex="10pt"/>
    </style:style>
    <style:style style:name="T132" style:family="text">
      <style:text-properties style:font-name-asian="Times New Roman1" style:language-asian="fr" style:country-asian="FR"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Odyssée d’Homère, Chant XIII </text:p>
      <text:p text:style-name="P14"><text:s/><text:span text:style-name="T3">LE DÉPART D'ULYSSE DE CHEZ LES PHÉACIENS ET L'ARRIVÉE EN ITHAQUE</text:span></text:p>
      <text:p text:style-name="P37"><text:span text:style-name="T24">Le chœur</text:span><text:span text:style-name="T25"> : <text:s/></text:span><text:span text:style-name="T26">Ainsi parla-t-il et enfin</text:span><text:span text:style-name="T26"><text:note text:id="ftn1" text:note-class="footnote"><text:note-citation text:label="1300">1300</text:note-citation><text:note-body><text:p text:style-name="P2"><text:s/><text:span text:style-name="T1">malgré la fin (de son récit).</text:span></text:p></text:note-body></text:note></text:span><text:span text:style-name="T26">, tous (les participants) demeurèrent cois dans le silence et ils étaient sous le charme, le palais étant devenu obscur. </text:span></text:p>
      <text:p text:style-name="P23"><text:span text:style-name="T27">[3] </text:span><text:span text:style-name="T29">L'aède</text:span><text:span text:style-name="T28"> :</text:span><text:span text:style-name="T28"> </text:span><text:span text:style-name="T16">Alors Alkinoos reprit à son tour la parole et Lui dit à voix haute :</text:span></text:p>
      <text:p text:style-name="P21"><text:span text:style-name="T56">[4] </text:span><text:span text:style-name="T32">Alkinoos</text:span><text:span text:style-name="T56"> : « Ô Ulysse, puisque tu es venu heurter (contre la porte de) ma demeure élevée aux fondations solides comme du bronze, je pense avec certitude qu'en aucune façon tu n'erreras de nouveau, à partir d'ici et de maintenant, pour rentrer dans tes foyers, même si/quand bien même tu as tant et tant souffert</text:span><text:span text:style-name="T56"><text:note text:id="ftn2" text:note-class="footnote"><text:note-citation text:label="1301">1301</text:note-citation><text:note-body><text:p text:style-name="P3"><text:s/>(<text:span text:style-name="T10">pour arriver jusqu'ici).</text:span></text:p></text:note-body></text:note></text:span><text:span text:style-name="T56">. [7] Et, lâchant la bride pour ces choses</text:span><text:span text:style-name="T56"><text:note text:id="ftn3" text:note-class="footnote"><text:note-citation text:label="1302">1302</text:note-citation><text:note-body><text:p text:style-name="P3"><text:s/><text:span text:style-name="T8">sujets de préoccupation/problèmes.</text:span></text:p></text:note-body></text:note></text:span><text:span text:style-name="T56">, je délègue mes responsabilités à chaque Amiral d'entre vous qui buvez régulièrement dans mon palais avec moi ce vin d'honneur qui (nous) échauffe et vous qui êtes </text:span><text:span text:style-name="T56">invités à écouter l'aède. </text:span><text:span text:style-name="T55">[10] Non seulement déjà, des vêtements destinés à notre hôte repose dans un coffre bien ciselé ainsi que des chefs d’œuvre d'orfèvrerie mais de nombreux autres cadeaux tels que (vous) les représentants des Phéaciens apportèrent en ces lieux. </text:span></text:p>
      <text:p text:style-name="P17">[13] Allons donc ! (Il faut) Que nous lui offrions un grand trépied et une vasque-lavabo individuelle pour homme/à son usage personnel et nous nous ferons restituer en faisant une quête/ en rassemblant une majorité lors d'un vote devant le peuple/en assemblée populaire car il serait inconvenant/inéquitable d'être seul charitable par/à cause de (mon) amour de la générosité/ l'altruisme. »</text:p>
      <text:p text:style-name="P17">[16] <text:span text:style-name="T51">Le chœur</text:span><text:span text:style-name="T54"> : <text:s text:c="2"/></text:span><text:span text:style-name="T46">Ainsi parla Alkinoos et son propos leur convient. </text:span></text:p>
      <text:p text:style-name="P17"><text:span text:style-name="T132">[17] </text:span><text:span text:style-name="T54"><text:s/></text:span><text:span text:style-name="T35">L'aède</text:span><text:span text:style-name="T38"> : </text:span><text:span text:style-name="T43">Mais en vérité, chacun d'eux, ayant envie d'aller se coucher, <text:s/>retourne chez lui. </text:span></text:p>
      <text:p text:style-name="P17"><text:span text:style-name="T132"/></text:p>
      <text:p text:style-name="P38"><text:soft-page-break/>[18] <text:span text:style-name="T48">Le chœur</text:span><text:span text:style-name="T47"> :</text:span></text:p>
      <text:p text:style-name="P39">Après que nuitamment les barbes ont repoussé,</text:p>
      <text:p text:style-name="P39">Comme la sève monte dans les arbres au printemps,</text:p>
      <text:p text:style-name="P39">Un coq ardent se perche et chante par plaisir (Cocorico!),</text:p>
      <text:p text:style-name="P21"><text:span text:style-name="T44">Lors apparaît l'Aurore, la sterne matinale,</text:span><text:span text:style-name="T45"> </text:span></text:p>
      <text:p text:style-name="P18"><text:span text:style-name="T40">[19] </text:span><text:span text:style-name="T35">L'aède</text:span><text:span text:style-name="T38"> : I</text:span><text:span text:style-name="T132">ls accourent vers les navires et (y) apportent le (lavabo de) bronze qui rend vaillant</text:span><text:span text:style-name="T132"><text:note text:id="ftn4" text:note-class="footnote"><text:note-citation text:label="1305">1305</text:note-citation><text:note-body><text:p text:style-name="P3"><text:s/><text:span text:style-name="T11">Entreprenant. Car on se sent propre après s'être lavé !</text:span></text:p></text:note-body></text:note></text:span><text:span text:style-name="T132">.</text:span></text:p>
      <text:p text:style-name="P24"><text:span text:style-name="T15">[20] </text:span><text:span text:style-name="T17">D'une part, </text:span><text:span text:style-name="T15">Sa force d'âme exceptionnelle d'Alkinoos <text:s/>parcourant aussi lui-même le navire pour y ranger correctement les présents sous les bancs afin qu'aucun des membres</text:span><text:span text:style-name="T15"><text:note text:id="ftn5" text:note-class="footnote"><text:note-citation text:label="1302">1302</text:note-citation><text:note-body><text:p text:style-name="P3"><text:s/><text:span text:style-name="T60">= c'est le cas de le dire !</text:span></text:p></text:note-body></text:note></text:span><text:span text:style-name="T15"> de l'équipage ne soit gêné en se déployant lorsqu'ils feront force de rames. [23] </text:span><text:span text:style-name="T17">D'autre part,</text:span><text:span text:style-name="T15"> ils vont ensuite vers le palais d'Alkinoos et s’apprêtent à souper. [24] Sa force d'âme exceptionnelle d'Alkinoos sacrifie pour/devant eux un bœuf en l'honneur du fils de Cronos, Zeus assembleur des nuées, lui qui règne sur tous</text:span><text:span text:style-name="T15"><text:note text:id="ftn6" text:note-class="footnote"><text:note-citation text:label="1303">1303</text:note-citation><text:note-body><text:p text:style-name="P3"><text:s/><text:span text:style-name="T10">les dieux et les hommes.</text:span></text:p></text:note-body></text:note></text:span><text:span text:style-name="T15"> .</text:span><text:span text:style-name="T2"> </text:span></text:p>
      <text:p text:style-name="P19"><text:s/>[26] Quand les pattes sont brûlées<text:note text:id="ftn7" text:note-class="footnote"><text:note-citation text:label="1307">1307</text:note-citation><text:note-body><text:p text:style-name="P4"><text:s/><text:span text:style-name="T130">sous la viande qu'elles protègent des flammes.</text:span></text:p></text:note-body></text:note>, ils savourent un délicieux repas en se réjouissant puis le remarquable aède, Dèmodocos, adulé des conscrits, chante parmi eux. </text:p>
      <text:p text:style-name="P19">[28] Quant à Ulysse, il détourne souvent la tête vers le soleil qui est tout brillant, pressé de le voir se coucher ; car il est déjà impatient de rentrer chez lui.</text:p>
      <text:p text:style-name="P33">[31] Or, <text:span text:style-name="T57">de même que</text:span> lorsque le professionnel<text:note text:id="ftn8" text:note-class="footnote"><text:note-citation text:label="1308">1308</text:note-citation><text:note-body><text:p text:style-name="P4"><text:s text:c="2"/><text:span text:style-name="T130">Ici un laboureur.</text:span><text:span text:style-name="T61"> </text:span></text:p></text:note-body></text:note> est vivement désireux de prendre son souper, lui qui au contraire toute la journée a raclé la herse d'une charrue tirée par/à deux bœufs viticoles sur un terrain (ainsi) <text:soft-page-break/>fraîchement retourné, <text:span text:style-name="T57">de même encore</text:span> quand disparaît la lumière du soleil, un souper ayant été apprêté pour lui, c'est alors avec joie qu'il rentre chez lui bien que ses genoux soient courbatus, <text:span text:style-name="T57">de même enfin,</text:span> quand la lumière du soleil décline, c'est tout plaisir pour Ulysse.</text:p>
      <text:p text:style-name="P19">[36] Alors Il s'adresse derechef aux Phéaciens, ces adeptes de la navigation à Sa force des bras et à Alkinoos surtout, et, en se dévoilant, il tient ce propos : <text:s/></text:p>
      <text:p text:style-name="P20"><text:span text:style-name="T64">[38] </text:span><text:span text:style-name="T31">Ulysse</text:span><text:span text:style-name="T64"> : «  Alkinoos, grand Roi, le plus distingué de tous les conscrits, raccompagnez-moi</text:span><text:span text:style-name="T64"><text:note text:id="ftn9" text:note-class="footnote"><text:note-citation text:label="1304">1304</text:note-citation><text:note-body><text:p text:style-name="P8"><text:s/><text:span text:style-name="T19">= faites-moi raccompagner</text:span></text:p></text:note-body></text:note></text:span><text:span text:style-name="T64">, après avoir terminé vos libations, sain et sauf <text:s/>et réjouissez-vous en</text:span><text:span text:style-name="T64"><text:note text:id="ftn10" text:note-class="footnote"><text:note-citation text:label="1305">1305</text:note-citation><text:note-body><text:p text:style-name="P8"><text:s/><text:span text:style-name="T20">= et vous pourrez alors vous en réjouir entre vous !</text:span></text:p></text:note-body></text:note></text:span><text:span text:style-name="T64"> <text:s/>(seulement alors) ![40] En effet, il m'a déjà été attribué ce que mon cœur désirait, un sauvetage</text:span><text:span text:style-name="T64"><text:note text:id="ftn11" text:note-class="footnote"><text:note-citation text:label="1306">1306</text:note-citation><text:note-body><text:p text:style-name="P3"><text:s/>Plutôt qu'un <text:span text:style-name="T11">raccompagnement qui n'est pas encore fait et c'est bien ce sur quoi insiste Ulysse. </text:span></text:p></text:note-body></text:note></text:span><text:span text:style-name="T64"> et d'aimables présents de bienvenue que les dieux Ouraniens m'ont fait en tant que bonheur et richesses et, en rentrant chez moi, puissé-je retrouver à la maison mon irréprochable épouse avec mes amis en bonne santé/sains et saufs. <text:s text:c="3"/></text:span></text:p>
      <text:p text:style-name="P19">[44] Mais que vous qui demeurez en ces lieux, profitez de vos femmes, de vos épouses légitimes et de vos enfants et puissent les dieux vous accorder toute félicité et <text:s/>que le mal/l'injustice/la sédition, quelle qu'elle soit, ne se répande pas dans votre peuple ! »</text:p>
      <text:p text:style-name="P19">[47] <text:span text:style-name="T36">L'aède</text:span><text:span text:style-name="T39"> : </text:span>Ainsi s'exprima-t-il et tous enfin acquiescèrent bruyamment et demandèrent à raccompagner l'hôte puisqu'il avait parlé avec mesure. [49] Alors aussi Sa force d'âme d'Alkinoos appela son héraut :</text:p>
      <text:p text:style-name="P19">[50] <text:span text:style-name="T30">Alkinoos</text:span> : « Pontonoos, après avoir dilué du vin pur dans un cratère, distribue (cette boisson) à tous (les présents) dans le Mégarôn, afin que, ayant été bien hospitaliers pour complaire à Dieu le Père, nous raccompagnions notre hôte pour qu'il aille dans sa patrie. »</text:p>
      <text:p text:style-name="P20"><text:soft-page-break/><text:span text:style-name="T64">[53] </text:span><text:span text:style-name="T76">Le choeur</text:span><text:span text:style-name="T73"> : </text:span><text:span text:style-name="T67"> </text:span><text:span text:style-name="T53">Ainsi parla-t-il et Pontonoos</text:span><text:span text:style-name="T53"><text:note text:id="ftn12" text:note-class="footnote"><text:note-citation text:label="1307">1307</text:note-citation><text:note-body><text:p text:style-name="P4"><text:s/><text:span text:style-name="T13">l'Esprit de haute mer </text:span></text:p></text:note-body></text:note></text:span><text:span text:style-name="T53"> <text:s/>dilua (avec de l'eau) <text:s/>du vin <text:s text:c="2"/>onctueux comme du miel et le distribua enfin à tous en s'approchant de chacun. Ils levèrent alors le bras</text:span><text:span text:style-name="T53"><text:note text:id="ftn13" text:note-class="footnote"><text:note-citation text:label="1308">1308</text:note-citation><text:note-body><text:p text:style-name="P3"><text:s/><text:span text:style-name="T12">comme on tire une épée, en se levant, sans doute, mais sans quitter leur siège. On dirait aujourd'hui « portèrent un toast de leur siège» </text:span></text:p></text:note-body></text:note></text:span><text:span text:style-name="T53">/aux dieux bienheureux qui habitent le vaste ciel, <text:s/>de leur siège même/sans quitter leur siège. </text:span></text:p>
      <text:p text:style-name="P20"><text:span text:style-name="T42">[57] </text:span><text:span text:style-name="T37">L'aède</text:span><text:span text:style-name="T41"> : </text:span><text:span text:style-name="T64">Alors Ulysse, l'homme aux qualités divines, se leva et monta sur son siège puis il tendit à la main d'Arètè un calice à coupe et coupelle et, lui adressant la parole, il lui dit ces mots ailés : <text:s/></text:span></text:p>
      <text:p text:style-name="P19">[59] <text:span text:style-name="T30">Ulysse</text:span><text:span text:style-name="T39"> : </text:span>« Sois louée par moi sans discontinuer, Ô Reine, jusqu'à ce qu'arrive, au plus tard, ta vieillesse et à ta mort et toutes ces choses/fatalités qui échoient inexorablement aux humains. [61] Quant à moi, je pars ! Mais Toi, <text:s/>rassasie-toi/profite dans ta maison de tes enfants mais aussi de tes conscrits/ton peuple et aussi (bien sûr) du roi Alkinoos !</text:p>
      <text:p text:style-name="P19">[63] <text:span text:style-name="T50">Le chœur</text:span><text:span text:style-name="T39"> : </text:span><text:span text:style-name="T46">Ayant ainsi parlé, Ulysse, l'homme aux qualités divines, franchit le seuil de la porte (du Mégarôn) et Sa force d'âme d'Alkinoos missionne un héraut pour l'accompagner vers le bord de mer et à bord de son navire maniable.</text:span></text:p>
      <text:p text:style-name="P19"><text:s/>[66] <text:span text:style-name="T36">L'aède</text:span><text:span text:style-name="T39"> : </text:span>Or, Arètè missionna enfin pour l'accompagner des domestiques féminines : l'une, d'une part, tient un manteau et une tunique propres, l'autre, d'autre part, transporte avec soin sur son dos une malle à linge étanche ; [69] la troisième quant à elle portait du pain et du vin rouge.</text:p>
      <text:p text:style-name="P19">[70] <text:span text:style-name="T50">Le chœur</text:span><text:span text:style-name="T39"> : </text:span><text:span text:style-name="T79">Quand toutefois effectivement ils furent redescendus vers la mer et <text:s/>(se trouvèrent) à côté du navire, aussitôt assurément les accompagnateurs, recevant les présents magnifiques, les déposent dans le navire ponté, tout ensemble avec le manger et le boire ; </text:span></text:p>
      <text:p text:style-name="P19"><text:span text:style-name="T68">[73] </text:span><text:span text:style-name="T71">L'aède</text:span><text:span text:style-name="T74"> : </text:span><text:span text:style-name="T68">puis ils déroulèrent enfin à l'intention d'Ulysse une bâche de protection et une toile de lin sur le pont du navire à cale creuse vers la poupe afin qu'il puisse dormir d'un profond sommeil puis, lui-même </text:span><text:soft-page-break/><text:span text:style-name="T68">aussi, à son tour, embarqua et s'y coucha en silence. Alors, certes, chaque membre d'équipage s'assied en bon ordre sur son banc atitré et ils détachèrent l'amarre d'un bollard</text:span><text:span text:style-name="T68"><text:note text:id="ftn14" text:note-class="footnote"><text:note-citation text:label="1342">1342</text:note-citation><text:note-body><text:p text:style-name="Footnote"><text:s/>bollard = bitte d'amarrage à terre, (la bitte, muni de sa paille de bitte, étant plutôt sur le navire)</text:p></text:note-body></text:note></text:span><text:span text:style-name="T68"> de pierre trouée. <text:s/></text:span></text:p>
      <text:p text:style-name="P19"><text:span text:style-name="T68">[78] </text:span><text:span text:style-name="T77">Le chœur</text:span><text:span text:style-name="T74"> : </text:span><text:span text:style-name="T79">Se courbant/renversant en arrière de façon synchrone/en cadence, ils soulevèrent les flots de la mer avec leur(s) aviron(s) et un agréable sommeil tomba sur ses paupières, profond, très doux, ressemblant de très près à la mort.</text:span></text:p>
      <text:p text:style-name="P19">[81] <text:span text:style-name="T71">L'aède</text:span><text:span text:style-name="T74"> : </text:span>Or, le navire, comme, au contraire de la mer, sur terre, un/des quadrige(s) d'étalons vigoureux s'élançant dans la plaine/le stade/la lice tous ensembles sous les claquements du fouet, relevant la tête bien haut, franchissent en courant <text:s/>rapidement leur distance à parcourir, de même sa proue, d'une part, se soulève et, d'autre part, s'élance en laissant derrière lui un grand sillage irisé de vives couleurs de/sur la mer au bruit retentissant. <text:s/></text:p>
      <text:p text:style-name="P19">[86] <text:span text:style-name="T77">Le chœur</text:span><text:span text:style-name="T74"> : </text:span><text:span text:style-name="T46">Ainsi le navire tout à fait stable filait-il, indétournable/ irratrapable/ inexorablement ; même un oiseau de proie comme l'épervier, le plus véloce des oiseaux, ne pourrait l'accompagner.</text:span> <text:span text:style-name="T46">Ainsi, en allant rapidement, le navire encaissait-il mieux les vagues de la mer, en portant un héros ruminant des pensées semblables à celles des dieux. </text:span></text:p>
      <text:p text:style-name="P19">[90] <text:span text:style-name="T71">L'aède</text:span><text:span text:style-name="T74"> : </text:span>Celui qui, naguère, à la vérité, souffrit de très nombreux maux, à son cœur défendant, les combats des conscrits comme les <text:s/>vagues affligeantes des traversées en mer, alors seulement il s'autorisait effectivement à dormir en toute quiétude, oubliant <text:s/>ce qu'il avait souffert.</text:p>
      <text:p text:style-name="P19">[93] <text:span text:style-name="T50">Le chœur</text:span><text:span text:style-name="T39"> : </text:span><text:span text:style-name="T46">Quand l'étoile la plus brillante</text:span><text:span text:style-name="T46"><text:note text:id="ftn15" text:note-class="footnote"><text:note-citation text:label="1344">1344</text:note-citation><text:note-body><text:p text:style-name="Footnote"><text:s/><text:span text:style-name="T10">du ciel = l'étoile du berger = Vénus.</text:span></text:p></text:note-body></text:note></text:span><text:span text:style-name="T46"> surgit (de la mer), celle qui plus que tout autre arrive en éclaireur de la lueur Aurorale matinale, <text:s/>alors précisément le navire hauturier approcha de l'île.</text:span></text:p>
      <text:p text:style-name="P19"><text:span text:style-name="T68">[96] </text:span><text:span text:style-name="T71">L'aède</text:span><text:span text:style-name="T74"> : </text:span><text:span text:style-name="T68">Or, il y a un certain port appelé Phorcynos (le grisonnant), éponyme d'un/du Vieux Loup de mer, dans le dème/canton d'Ithaque et deux promontoires escarpés le surplombent, se recourbant pour former un port, lesquels l'abritent des vents violents et de la grande houle extérieure si bien que les navires </text:span><text:soft-page-break/><text:span text:style-name="T68">munis d'un bon tillac peuvent demeurer à l'intérieur sans amarre, à supposer qu'ils parviennent jusque là/en son centre au mouillage/pour mouiller</text:span><text:span text:style-name="T68"><text:note text:id="ftn16" text:note-class="footnote"><text:note-citation text:label="1345">1345</text:note-citation><text:note-body><text:p text:style-name="P3"><text:span text:style-name="T5"><text:s/></text:span><text:span text:style-name="T6">Avec, sans doute, juste une ancre ou un corps mort quand même.</text:span></text:p></text:note-body></text:note></text:span><text:span text:style-name="T68">. </text:span></text:p>
      <text:p text:style-name="P20"><text:span text:style-name="T64">[102] </text:span><text:span text:style-name="T49">Le chœur</text:span><text:span text:style-name="T41"> : </text:span><text:span text:style-name="T53">Toutefois, sur le quai d'honneur du port, pousse un olivier à l'épais feuillage et non loin de lui se trouve une caverne agréable (et) spacieuse, consacrée à des Nymphes qui portent le nom de Naïades.</text:span></text:p>
      <text:p text:style-name="P20"><text:span text:style-name="T64">[105] </text:span><text:span text:style-name="T70">L'aède</text:span><text:span text:style-name="T73"> : </text:span><text:span text:style-name="T64">Or, à l'intérieur, il y a des cratères mais aussi des amphores de pierre et, à l'instant et là-même, des abeilles y construisent des rayons de cire. </text:span></text:p>
      <text:p text:style-name="P20"><text:span text:style-name="T64">[107] </text:span><text:span text:style-name="T49">Le chœur</text:span><text:span text:style-name="T41"> : </text:span><text:span text:style-name="T53">Et, à l'intérieur encore, il y a des rouleaux de pierre</text:span><text:span text:style-name="T53"><text:note text:id="ftn17" text:note-class="footnote"><text:note-citation text:label="1345">1345</text:note-citation><text:note-body><text:p text:style-name="P3"><text:s/><text:span text:style-name="T6">formant un métier à tisser.</text:span></text:p></text:note-body></text:note></text:span><text:span text:style-name="T53"> d'une longueur démesurée sur lesquels les nymphes tissent une toile teinte avec du pourpre de mer (un coquillage marin), admirable à regarder/spectacle.</text:span><text:span text:style-name="T64"> <text:s/></text:span></text:p>
      <text:p text:style-name="P20"><text:span text:style-name="T64">[109] </text:span><text:span text:style-name="T70">L'aède</text:span><text:span text:style-name="T73"> : </text:span><text:span text:style-name="T64">Et, à l'intérieur encore, coule intarissablement de l'eau douce. </text:span></text:p>
      <text:p text:style-name="P20"><text:span text:style-name="T42">[110] </text:span><text:span text:style-name="T49">Le chœur</text:span><text:span text:style-name="T41"> : </text:span><text:span text:style-name="T53">Or, il y a tournée vers l'extérieur deux portes : l'une est accessible aux hommes par un chemin descendant vers Borée/le nord, l'autre, encore, béante vers Notos/le sud ne l'est qu'aux présages divins et les hommes, quels qu'ils soient, ne la franchissent pas ; <text:s/>elle est, au contraire, le chemin des immortels. </text:span></text:p>
      <text:p text:style-name="P20"><text:span text:style-name="T64">[113] </text:span><text:span text:style-name="T70">L'aède</text:span><text:span text:style-name="T73"> : </text:span><text:span text:style-name="T64">Les Phéaciens ayant d'abord reconnu les lieux</text:span><text:span text:style-name="T64"><text:note text:id="ftn18" text:note-class="footnote"><text:note-citation text:label="1341">1341</text:note-citation><text:note-body><text:p text:style-name="P3"><text:s/>Ou peut-être « qui le connaissaient déjà ».</text:p></text:note-body></text:note></text:span><text:span text:style-name="T64">, y pénètrent effectivement ; le navire, à la vérité, aborda sur le rivage, s'y</text:span> <text:span text:style-name="T64">précipitant avec une force</text:span><text:span text:style-name="T64"><text:note text:id="ftn19" text:note-class="footnote"><text:note-citation text:label="1342">1342</text:note-citation><text:note-body><text:p text:style-name="P3"><text:s/>= avec une erre telle...</text:p></text:note-body></text:note></text:span><text:span text:style-name="T64"> telle qu'il y monta tout à moitié car les bras des rameurs étaient tellement vigoureux</text:span><text:span text:style-name="T64"><text:note text:id="ftn20" text:note-class="footnote"><text:note-citation text:label="1347">1347</text:note-citation><text:note-body><text:p text:style-name="P7"><text:s/><text:span text:style-name="T14">ou empressés.</text:span></text:p></text:note-body></text:note></text:span><text:span text:style-name="T64">. </text:span><text:span text:style-name="T67">Les marins, débarquant du navire garni de beaux bancs pour les rameurs, transportent d'abord à terre Ulysse hors du navire à câle creuse puis déroulent enfin sur la plage la toile de lin et la bâche admirables avec Lui-même (dedans)/contenant notre héros, abruti de sommeil, et <text:s/>ils </text:span><text:soft-page-break/><text:span text:style-name="T67">transbordent les richesses que les généreux/altruistes Phéaciens (Lui) offrirent, provenant de leur maison, mus par Athèna au grand/bon cœur (amoureux). <text:s/></text:span></text:p>
      <text:p text:style-name="P22">[122] <text:span text:style-name="T50">Le choeur</text:span><text:span text:style-name="T39"> : </text:span><text:span text:style-name="T46">Et, d'une part, ils les déposèrent donc, sans faire de bruit, dans l'aire au-dessus des racines de l'olivier, hors du chemin pour qu'il ne soit pas possible que quelqu'un parmi les hommes empruntant ce chemin, avant qu'Ulysse ne soit complètement réveillé, ne les pille en s'en emparant, et, d'autre part, eux-mêmes retournèrent aussitôt chez eux. <text:s/></text:span></text:p>
      <text:p text:style-name="P22">[125] <text:span text:style-name="T36">L'aède</text:span><text:span text:style-name="T39"> : </text:span>Mais l'érodeur des côtes littorales n'oubliait pas les menaces qu'il avait proférées autrefois contre Ulysse, l'homme capable d'irriter un dieu, et il voulu connaître la décision de Zeus. </text:p>
      <text:p text:style-name="P22">[128] <text:span text:style-name="T36">Poséïdaôn</text:span><text:span text:style-name="T39"> : </text:span>« Zeus notre père, je ne serai assurément plus respecté parmi les dieux immortels quand aucun mortel Phéaciens n'a pour moi de considération, alors qu'ils sont certes justement issus de ma progéniture. [131] Et je pensais, en effet, qu'Ulysse était maintenant en train de souffrir bien des maux dans le but de rentrer chez lui et <text:s/>je ne voulais plus lui ôter radicalement la journée du retour puisque tu <text:s/>(lui) a tendu la main autrefois et (me) l'a confirmé d'un poing fermé, l'index pointé vers le bas<text:note text:id="ftn21" text:note-class="footnote"><text:note-citation text:label="1346">1346</text:note-citation><text:note-body><text:p text:style-name="P7"><text:s/><text:span text:style-name="T4">pour lui faire stopper sa vengeance.</text:span></text:p></text:note-body></text:note>. [134] Or, le conduisant sur le bassin (méditerranéen), endormi sur leur navire maniable, ils le déposèrent sur Ithaque et lui offrirent de nombreux présents d'hospitalité, du bronze, de l'or et des vêtements tissés en abondance, en quantité telle qu'Ulysse n'en aurait jamais extirpé/obtenu, à son tour, comme part du butin de Troie, si, <text:s text:c="2"/>par chance, il était revenu sain et sauf et si , en tirant au sort, il avait obtenu sa part du pillage. </text:p>
      <text:p text:style-name="P22">[139] <text:span text:style-name="T36">L'aède</text:span><text:span text:style-name="T39"> : </text:span>Or, Zeus qui amoncelle (ou disperse) les nuages reprenant la parole, selon l'étiquette, lui répondit :</text:p>
      <text:p text:style-name="P34">[140] <text:span text:style-name="T36">Zeus</text:span><text:span text:style-name="T39"> : </text:span>« Pauvre de nous ! (Toi,) l'ébranleur de la Terre à la large poitrine, qu'as-tu dit ! [141] Les dieux ne te manqueront en rien de respect et il serait difficile d'assaillir avec/d'accabler de mépris/dédain/outrages <text:soft-page-break/>le plus vieux et le meilleur (d'entre nous) ! <text:s/></text:p>
      <text:p text:style-name="P22">[143] Et si exceptionnellement quelqu'un parmi les conscrits se laissant aller, fier de sa vigueur et de sa force, te manquait, en quelque façon, de considération/respect, il est à toi et ta vengeance ultérieure (pourra être) éternelle. [145] Fais-en ce que tu veux et comme il plaît à ton cœur<text:note text:id="ftn22" text:note-class="footnote"><text:note-citation text:label="1347">1347</text:note-citation><text:note-body><text:p text:style-name="P3"><text:s/><text:span text:style-name="T9">selon ton bon vouloir ou ton bon plaisir.</text:span></text:p></text:note-body></text:note>. » </text:p>
      <text:p text:style-name="P22">[146] <text:span text:style-name="T36">L'aède</text:span><text:span text:style-name="T39"> : </text:span>Alors Poséidaôn, l'Erodeur de la Terre, lui fit à son tour (selon l'étiquette de l'Olympe), cette réponse :</text:p>
      <text:p text:style-name="P22">[147] <text:span text:style-name="T36">Poséïdaôn</text:span><text:span text:style-name="T39"> : </text:span>« S'il ne tenait qu'à moi, j'agirais promptement, Assembleur des nuages, comme tu l'exprimes ouvertement, mais je redoute ton courroux éternel et j(e veux l)'évite(r).</text:p>
      <text:p text:style-name="P22">[149] Maintenant, je désire encore le navire amiral des Phéaciens (lesquels) se relâchent après un raccompagnement/sauvetage sur le bassin (méditerranén), pour le faire naufrager afin qu'ils encaissent et fassent cesser désormais/une fois pour toutes leur (r)accompagnement des humains et (je désire aussi) cacher leur ville en l'entourant d'une grande montagne. » </text:p>
      <text:p text:style-name="P22">[153] <text:span text:style-name="T36">L'aède</text:span><text:span text:style-name="T39"> : </text:span>Or, Zeus qui amoncelle (ou disperse) les nuages reprenant la parole, selon l'étiquette, lui répondit :</text:p>
      <text:p text:style-name="P22">[154] <text:span text:style-name="T36">Zeus</text:span><text:span text:style-name="T39"> : </text:span>« Ô trop mur/endurci<text:note text:id="ftn23" text:note-class="footnote"><text:note-citation text:label="1350">1350</text:note-citation><text:note-body><text:p text:style-name="Footnote"><text:s/><text:span text:style-name="T7">= ô le lâche qui veut faire mourir tant d'hommes !</text:span></text:p></text:note-body></text:note>, comme, <text:span text:style-name="T57">d'une part,</text:span> il semble à mon cœur qu'il serait préférable, quand il plaira à tout le peuple (des Phéaciens) d'accourrir pour voir son navire rentrer au port, du haut (des remparts) de la ville, de frapper (de ton trident) le navire maniable (et de le transmuter) en rocher de forme semblable, non loin de la terre, afin que tous les humains soient frappés d'étonnement <text:span text:style-name="T57">et, d'autre part,</text:span> <text:s/>de cacher (aux yeux du monde) leur ville en l'entourant d'une grande montagne.</text:p>
      <text:p text:style-name="P1"><text:span text:style-name="T93">[159] </text:span><text:span text:style-name="T98">L'aède</text:span><text:span text:style-name="T99"> : </text:span><text:span text:style-name="english"><text:span text:style-name="T93">A peine Poséidaôn l'Erodeur de la Terre a-t-il entendu (ces paroles) qu'il se met en route et se rend effectivement en Schérie où habitaient les Phéaciens. </text:span></text:span></text:p>
      <text:p text:style-name="P22"><text:soft-page-break/>[161] <text:span text:style-name="T50">Le choeur</text:span><text:span text:style-name="T39"> : </text:span><text:span text:style-name="T46">Or, c'est là qu'il fait escale et le navire hauturier arriva rapidement tout proche, en pressant sa course ; or, l'Erodeur s'approcha de lui et il le transmuta en rocher et il l'enracina dans les profondeurs en le frappant du plat de la main ; puis il s'en alla au loin/s'éloigna.</text:span></text:p>
      <text:p text:style-name="P22">[165] <text:span text:style-name="T36">L'aède</text:span><text:span text:style-name="T39"> : </text:span>Alors, les Phéaciens, célèbres navigateurs, redoutables sur mer, s'exprimaient entr'eux avec des mots d'étonnement ; ce que voyant, l'un d'eux disait et répettait ainsi à tous les autres : </text:p>
      <text:p text:style-name="P22">[168] <text:span text:style-name="T36">Un Phéacien</text:span><text:span text:style-name="T39"> : </text:span>« Pauvre de moi ! Qui se permet d'exposer (ainsi) en public sur le bassin (méditerranéen) ce navire maniable qui rentrait à son port d'attache ? Alors qu'il se montrait déjà tout entier à nos regards. <text:s/></text:p>
      <text:p text:style-name="P22">[170] Finalement, quelqu'un dit : « Je ne sais pas comment cela a pu arriver. » </text:p>
      <text:p text:style-name="P22">[171] <text:span text:style-name="T36">L'aède</text:span><text:span text:style-name="T39"> : </text:span>Alors Alkinoos prit la parole en public et leur dit à la cantonnade : </text:p>
      <text:p text:style-name="P1"><text:span text:style-name="T100">[172] </text:span><text:span text:style-name="T98">Alkinoos</text:span><text:span text:style-name="T99"> : </text:span><text:span text:style-name="T93">« Pauvre de nous ! Assurément, il se plaît à m'arriver les anciennes prédictions de mon père, lequel m'apprit que Poséïdaôn est irrité contre nous à cause de ce que nous sommes secourables à tous et raccompagnateurs pour tous. </text:span><text:span text:style-name="english"><text:span text:style-name="T93">[175] Il disait qu'un jour un navire amiral des Phéaciens se relâchant après un raccompagnement/sauvetage sur le vaste bassin</text:span></text:span><text:span text:style-name="english"><text:span text:style-name="T93"><text:note text:id="ftn24" text:note-class="footnote"><text:note-citation text:label="1352">1352</text:note-citation><text:note-body><text:p text:style-name="Footnote"><text:s/><text:span text:style-name="T62">Rappel </text:span><text:span text:style-name="T7">= en pleine mer.</text:span></text:p></text:note-body></text:note></text:span></text:span><text:span text:style-name="english"><text:span text:style-name="T93"> (méditerranén) qui ressemble et s'assemble à l'horizon avec le ciel <text:s/>ferait naufrage et qu'une haute montagne <text:s/>cachera en l'entourant notre ville. » <text:s text:c="2"/></text:span></text:span></text:p>
      <text:p text:style-name="P1"><text:span text:style-name="english"><text:span text:style-name="T93">[178] </text:span></text:span><text:span text:style-name="english"><text:span text:style-name="T97">Le choeur</text:span></text:span><text:span text:style-name="english"><text:span text:style-name="T96"> : </text:span></text:span><text:span text:style-name="english"><text:span text:style-name="T99"><text:s/></text:span></text:span><text:span text:style-name="english"><text:span text:style-name="T95">Ainsi s'exprima en public le Vétéran et maintenant déjà toutes ces prédictions s'accomplissent ! <text:s/></text:span></text:span></text:p>
      <text:p text:style-name="P1"><text:span text:style-name="english"><text:span text:style-name="T93">[179] </text:span></text:span><text:span text:style-name="english"><text:span text:style-name="T98">Alkinoos</text:span></text:span><text:span text:style-name="english"><text:span text:style-name="T99"> : </text:span></text:span><text:span text:style-name="english"><text:span text:style-name="T93">« Allez donc ! Comme/ce que moi-même viens de (vous) dire à mon tour, nous tous, ajoutons-y foi ! [180] D'une part, cessons le raccompagnement des mortels au cas où l'un quelconque (d'entre eux) arriverait/viendrait cogner contre (la porte de) notre cité et, d'autre part, en l'honneur de Poséidaôn, sacrifions douze taureaux bien choisis pour que, si ce dieu prenait pitié, une montagne de longueur démesurée <text:s text:c="2"/>n'encercle pas notre ville pour la cacher (aux yeux du monde). »</text:span></text:span></text:p>
      <text:p text:style-name="P1"><text:span text:style-name="english"><text:span text:style-name="T93">[184] </text:span></text:span><text:span text:style-name="english"><text:span text:style-name="T97">Le choeur</text:span></text:span><text:span text:style-name="english"><text:span text:style-name="T96"> : </text:span></text:span><text:span text:style-name="english"><text:span text:style-name="T95">Ainsi parla-t-il et ils eurent peur si bien qu'ils préparèrent des taureaux. </text:span></text:span></text:p>
      <text:p text:style-name="P1"><text:soft-page-break/><text:span text:style-name="english"><text:span text:style-name="T93">[185] </text:span></text:span><text:span text:style-name="english"><text:span text:style-name="T98">L'aède</text:span></text:span><text:span text:style-name="english"><text:span text:style-name="T99"> : </text:span></text:span><text:span text:style-name="english"><text:span text:style-name="T93">Ainsi, </text:span></text:span><text:span text:style-name="english"><text:span text:style-name="T94">d'une part</text:span></text:span><text:span text:style-name="english"><text:span text:style-name="T93">, prièrent-ils effectivement le dieu de première grandeur Poséidaôn, eux les Commandants et Maîtres d'équipages du peuple des Phéaciens, en se tenant debout autour de l'autel. </text:span></text:span></text:p>
      <text:p text:style-name="P1"><text:span text:style-name="english"><text:span text:style-name="T93">[187] </text:span></text:span><text:span text:style-name="english"><text:span text:style-name="T94">D'autre part</text:span></text:span><text:span text:style-name="english"><text:span text:style-name="T93">, Ulysse, l'homme aux qualités divines, se réveilla, couché sur le sol de sa terre ancestrale/patrie mais il ne la reconnut pas, <text:s/>parce qu'il avait été depuis longtemps déjà absent  mais (aussi/plutôt) parce que la déesse Pallas Athèna, la fille de Zeus, avait répandu autour (de Lui) <text:s/>une nuée afin de le faire devenir lui-même irreconnaissable et, au contraire, elle lui raconta chaque chose</text:span></text:span><text:span text:style-name="english"><text:span text:style-name="T93"><text:note text:id="ftn25" text:note-class="footnote"><text:note-citation text:label="1320">1320</text:note-citation><text:note-body><text:p text:style-name="Footnote"><text:s/>= <text:span text:style-name="T129">elle Lui explique </text:span><text:span text:style-name="T18">ce qu'il doit savoir. </text:span></text:p></text:note-body></text:note></text:span></text:span><text:span text:style-name="english"><text:span text:style-name="T93">pour que son épouse ne le reconnaisse pas préalablement ni ses concitoyens ni ses amis avant que les prétendants n'aient été châtiés de/expié toute leur arrogance. [194] En conséquence, tout apparaissait enfin avec un autre aspect au maître (des lieux), les chemins étroits et sentiers de traverses, les ports qui offrent toujours aux vaisseaux un abri sûr, les rochers escarpés et les arbres luxuriants. [197] Se relevant, Il se tînt finalement debout et regarda effectivement sa patrie ; il finit ensuite par pleurer et <text:s/>se frappa une cuisse du plat des deux mains puis, gémissant, il émit cette plainte : </text:span></text:span></text:p>
      <text:p text:style-name="P1"><text:span text:style-name="english"><text:span text:style-name="T93">[200] </text:span></text:span><text:span text:style-name="english"><text:span text:style-name="T91">Ulysse</text:span></text:span><text:span text:style-name="english"><text:span text:style-name="T93"> : « Pauvre de moi ! à quels mortels appartient la terre où la nécessité m'a derechef</text:span></text:span><text:span text:style-name="english"><text:span text:style-name="T106">630</text:span></text:span><text:span text:style-name="english"><text:span text:style-name="T93"> fait abordé ? [201] Sont-ils effectivement, assurément, d'un orgueil démesuré mais aussi sauvages et sans lois ou bien hospitaliers et leur esprit est-il respectueux des dieux ? [203] Où me plaira-t-il de transporter toutes les richesses que voilà ? A contrario, où errerai-je aussi moi-même ? Puissè-je être resté là-bas parmi les Phéaciens et je serais parvenu (à trouver) un autre roi bien plus fort/courageux qui m'aurait apprécié et aidé à préparer/accompagné dans mon retour (pour l'aider à se venger des prétendants). <text:s/></text:span></text:span></text:p>
      <text:p text:style-name="P1"><text:span text:style-name="english"><text:span text:style-name="T93">[207] Or, maintenant je ne sais finalement ni où (les) déposer ni, en vérité, (ne puis) les abandonner ici-même de peur qu'elles ne deviennent, c'est possible (et même probable), une proie pour d'autres que moi. <text:s/></text:span></text:span></text:p>
      <text:p text:style-name="P1"><text:span text:style-name="english"><text:span text:style-name="T93">[209] Ô grands dieux ! <text:s/>Ils n'étaient (donc) finalement pas tout à fait raisonnables ni justes, les Commandants et Maîtres d'équipages des Phéaciens, qui me ramenèrent en un autre pays alors qu'au contraire, ils me </text:span></text:span><text:soft-page-break/><text:span text:style-name="english"><text:span text:style-name="T93">disaient cingler vers Ithaque, l'île visible de loin mais ils n'ont pas tenu leur promesse. [213] Que Zeus qui exauce les suppliants leur fasse payer, lui qui observe, entre autres, tous les humains et qui punit celui qui faute. [215] Allons donc ! En conclusion, faisons l'inventaire des présents et je verrai (bien) s'ils ne m'ont pas emporté quelque chose en repartant sur leur navire à câle creuse. » </text:span></text:span></text:p>
      <text:p text:style-name="P1"><text:span text:style-name="english"><text:span text:style-name="T93">[217] </text:span></text:span><text:span text:style-name="english"><text:span text:style-name="T98">L'aède</text:span></text:span><text:span text:style-name="english"><text:span text:style-name="T99"> : </text:span></text:span><text:span text:style-name="english"><text:span text:style-name="T93">S'étant ainsi parlé (à lui-même), il dénombra les très beaux trépied et vasque puis l'or et les beaux vêtements tissés. </text:span></text:span></text:p>
      <text:p text:style-name="P1"><text:span text:style-name="english"><text:span text:style-name="T93">[219] </text:span></text:span><text:span text:style-name="english"><text:span text:style-name="T97">Le choeur</text:span></text:span><text:span text:style-name="english"><text:span text:style-name="T99"> : </text:span></text:span><text:span text:style-name="english"><text:span text:style-name="T95">A la fin, en vérité, il (ne) désire (qu')une chose de toutes les richesses</text:span></text:span><text:span text:style-name="english"><text:span text:style-name="T95"><text:note text:id="ftn27" text:note-class="footnote"><text:note-citation text:label="1355">1355</text:note-citation><text:note-body><text:p text:style-name="P3"><text:s/><text:span text:style-name="T10">qui sont donc toutes bien là.</text:span></text:p></text:note-body></text:note></text:span></text:span><text:span text:style-name="english"><text:span text:style-name="T95"> <text:s/>et c'est la terre patrie qu'il pleure, se trainant en s'éloignant le long du rivage</text:span></text:span><text:span text:style-name="english"><text:span text:style-name="T95"><text:note text:id="ftn28" text:note-class="footnote"><text:note-citation text:label="1356">1356</text:note-citation><text:note-body><text:p text:style-name="P10"><text:s/>Sur le chemin des douaniers, dirait-on maintenant.</text:p></text:note-body></text:note></text:span></text:span><text:span text:style-name="english"><text:span text:style-name="T95"> de la mer que l'on entend de loin, en gémissant beaucoup. </text:span></text:span></text:p>
      <text:p text:style-name="P1"><text:span text:style-name="english"><text:span text:style-name="T93"><text:s/>[221] </text:span></text:span><text:span text:style-name="english"><text:span text:style-name="T98">L'aède</text:span></text:span><text:span text:style-name="english"><text:span text:style-name="T99"> : </text:span></text:span><text:span text:style-name="english"><text:span text:style-name="T93">C'est alors qu'Athèna arriva près de lui, avec la taille d'un jeune homme très délicat, berger de brebis et de chèvres (tels que le sont les enfants de dirigeants qui portent sur leurs épaules un beau vêtement en peau doublé) et il porte des sandales sous ses pieds brillants</text:span></text:span><text:span text:style-name="english"><text:span text:style-name="T93"><text:note text:id="ftn29" text:note-class="footnote"><text:note-citation text:label="1356">1356</text:note-citation><text:note-body><text:p text:style-name="P3"><text:s/><text:span text:style-name="T6">d'huile ou de fraîceur, de santé, etc. car il ne peut s'agir de sandales métalliques comme celles de Tèlémaque pour un berger ! </text:span></text:p></text:note-body></text:note></text:span></text:span><text:span text:style-name="english"><text:span text:style-name="T93"> et il tient en main une houlette. </text:span></text:span></text:p>
      <text:p text:style-name="P1"><text:span text:style-name="english"><text:span text:style-name="T93">[226] Or, Ulysse se réjouit en la</text:span></text:span><text:span text:style-name="english"><text:span text:style-name="T93"><text:note text:id="ftn30" text:note-class="footnote"><text:note-citation text:label="1367">1367</text:note-citation><text:note-body><text:p text:style-name="P6"><text:s/><text:span text:style-name="T62">« Le » </text:span><text:span text:style-name="T58">τ</text:span><text:span text:style-name="T33">ὸν</text:span><text:span text:style-name="T59"> </text:span><text:span text:style-name="T62">serait plus logique </text:span><text:span text:style-name="T34">car Ulysse ne sait pas que c'est Athèna qui s'approche sous les traits du berger.</text:span></text:p></text:note-body></text:note></text:span></text:span><text:span text:style-name="english"><text:span text:style-name="T93"> voyant et il marche <text:s/>à sa rencontre et, lui adressant la parole, Il dit ces mots empreints de courtoisie : </text:span></text:span></text:p>
      <text:p text:style-name="P1"><text:span text:style-name="english"><text:span text:style-name="T93">[228] </text:span></text:span><text:span text:style-name="english"><text:span text:style-name="T91">Ulysse</text:span></text:span><text:span text:style-name="english"><text:span text:style-name="T93"> : « Ô l'ami, puisque je te rencontre en premier dans cette contrée, salut ! Mais aussi, ne viens pas à ma rencontre avec quelque mauvaise pensée, mais, </text:span></text:span><text:span text:style-name="english"><text:span text:style-name="T95">d'une part,</text:span></text:span><text:span text:style-name="english"><text:span text:style-name="T93"> sauve ces richesses </text:span></text:span><text:span text:style-name="english"><text:span text:style-name="T95">et, d'autre part,</text:span></text:span><text:span text:style-name="english"><text:span text:style-name="T93"> sauve-moi. En effet, je t'implore vraiment comme (si tu étais) une divinité et j'enserre/embrasse tes genoux. Et, dis-moi sincèrement ce que je te demande afin que je sois bien informé : Quelle est cette terre/pays ? Quel est ce dème/canton ? Quels sont les hommes qui (y) résident ? Est-ce peut-être quelqu'île d'un archipel que l'on voit de loin ou bien quelque cap d'un continent très fertile s'étendant depuis ici sur la mer. » <text:s/></text:span></text:span></text:p>
      <text:p text:style-name="P1"><text:soft-page-break/><text:span text:style-name="english"><text:span text:style-name="T93">[236] </text:span></text:span><text:span text:style-name="english"><text:span text:style-name="T98">L'aède</text:span></text:span><text:span text:style-name="english"><text:span text:style-name="T99"> : </text:span></text:span><text:span text:style-name="english"><text:span text:style-name="T93">Alors, la déesse (des Sciences) aux yeux qui voient l’harmonie invisible du monde, Athéna, lui fit en retour cette réponse : </text:span></text:span></text:p>
      <text:p text:style-name="P1"><text:span text:style-name="english"><text:span text:style-name="T93">[237] </text:span></text:span><text:span text:style-name="english"><text:span text:style-name="T91">Athèna</text:span></text:span><text:span text:style-name="english"><text:span text:style-name="T93"> : «  Quel enfant tu es, étranger ! Ou bien tu arrives de très loin, si tu te plais à demander étonnamment (quel est) cette terre. Elle n'est ni très quelconque ni non plus sans renom et très nombreux (sont ceux qui) la connaissent, que ce soit ceux qui habitent tournés du côté de l'aurore (est) ou du soleil (sud) ou que ce soit ceux qui sont à l'opposé, dans la brume, tournés vers l'occident (et le nord). </text:span></text:span></text:p>
      <text:p text:style-name="P1"><text:span text:style-name="english"><text:span text:style-name="T93">[242] Certes, elle est, en vérité, rocailleuse et n'est pas praticable pour des chevaux, cependant elle n'est pas totalement inculte ni (si) étendue (qu'on ait besoin de chevaux pour la parcourir). </text:span></text:span></text:p>
      <text:p text:style-name="P1"><text:span text:style-name="english"><text:span text:style-name="T93">[244] <text:s/>À l'intérieur, en effet, il y a, </text:span></text:span><text:span text:style-name="english"><text:span text:style-name="T95">d'une part,</text:span></text:span><text:span text:style-name="english"><text:span text:style-name="T93"> <text:s/>des céréales et également <text:s/>des vignobles en abondance car elle attire en permanence les précipitations et elle est verdoyante de rosée ; </text:span></text:span><text:span text:style-name="english"><text:span text:style-name="T95">et, d'autre part,</text:span></text:span><text:span text:style-name="english"><text:span text:style-name="T93"> elle a de bons pacages à chèvres et de bons prés d'embouche (à bovins) ; il y a </text:span></text:span><text:span text:style-name="english"><text:span text:style-name="T95">non seulement</text:span></text:span><text:span text:style-name="english"><text:span text:style-name="T93"> une forêt aux nombreuses essences d'arbres </text:span></text:span><text:span text:style-name="english"><text:span text:style-name="T95">mais encore</text:span></text:span><text:span text:style-name="english"><text:span text:style-name="T93"> s'y trouvent un peu partout des points d'eau intarissables.</text:span></text:span></text:p>
      <text:p text:style-name="P1"><text:span text:style-name="english"><text:span text:style-name="T93">[248] C'est certes pour cela, étranger, que le nom d'Ithaque est aussi assurément parvenu en Troade, elle (Ithaque) dont on dit qu'elle est exceptionnellement éloignée de la terre d'Achaïe. » <text:s/></text:span></text:span></text:p>
      <text:p text:style-name="P1"><text:span text:style-name="english"><text:span text:style-name="T93">[250] </text:span></text:span><text:span text:style-name="english"><text:span text:style-name="T98">L'aède</text:span></text:span><text:span text:style-name="english"><text:span text:style-name="T99"> : </text:span></text:span><text:span text:style-name="english"><text:span text:style-name="T93">Ainsi parla-t-elle et l'ingénieux Ulysse, l'homme aux qualité divines, se réjouit, chérissant</text:span></text:span><text:span text:style-name="english"><text:span text:style-name="T93"><text:note text:id="ftn31" text:note-class="footnote"><text:note-citation text:label="1359">1359</text:note-citation><text:note-body><text:p text:style-name="P3"><text:s/><text:span text:style-name="T10">tant il est vrai qu'il chérissait.</text:span></text:p></text:note-body></text:note></text:span></text:span><text:span text:style-name="english"><text:span text:style-name="T93"> la terre de ses ancêtres, telle que l'a présentée Pallas Athèna, la fille du Zeus qui secoue l'Égide ; et, lui adressant la parole, Il dit ces mots ailés : <text:s/></text:span></text:span></text:p>
      <text:p text:style-name="P1"><text:span text:style-name="english"><text:span text:style-name="T101">[254] </text:span></text:span><text:span text:style-name="english"><text:span text:style-name="T97">Le choeur</text:span></text:span><text:span text:style-name="english"><text:span text:style-name="T99"> : </text:span></text:span><text:span text:style-name="english"><text:span text:style-name="T95">(mais Il ne lui dit assurément pas la vérité mais il reprit avec assurance une affabulation, remuant toujours dans sa poitrine un esprit fertile en astuces)</text:span></text:span><text:span text:style-name="english"><text:span text:style-name="T93"><text:note text:id="ftn32" text:note-class="footnote"><text:note-citation text:label="1360">1360</text:note-citation><text:note-body><text:p text:style-name="P3"><text:s/><text:span text:style-name="T63">a parte </text:span><text:span text:style-name="T62">de l'Aède (ou plutôt du chœur) <text:s/>à son public.</text:span></text:p></text:note-body></text:note></text:span></text:span><text:span text:style-name="english"><text:span text:style-name="T93">. <text:s text:c="2"/></text:span></text:span></text:p>
      <text:p text:style-name="P1"><text:span text:style-name="english"><text:span text:style-name="T93">[256] </text:span></text:span><text:span text:style-name="english"><text:span text:style-name="T91">Ulysse</text:span></text:span><text:span text:style-name="english"><text:span text:style-name="T93"> : « J'ai assurément entendu parler d'Ithaque (quand j'étais) dans la vaste Crète, qui s'élève au loin, en pleine mer, et maintenant, je suis moi-même aussi arrivé ici avec ces richesses et <text:s/>je fuis en en ayant </text:span></text:span><text:soft-page-break/><text:span text:style-name="english"><text:span text:style-name="T93">laissé tout autant sinon plus à mes enfants puisque j'ai tué le fils d'Idoménèos, Orsiloque aux pieds rapides, lequel <text:s/>dans la vaste Crète l'emportait sur les plus ardents conscrits par la vitesse de ses jambes, à cause de ce qu'il voulait me priver de tout mon butin gagné à Troie, pour lequel moi-même avais supporté en mon coeur les souffrances ayant été à l'épreuve dans les combats des conscrits et dans les vagues affligeantes, parce qu'enfin je ne m'étais pas mis au service de son père qu'il chérissait, au pays des Troyens mais qu'(au contraire) je commandais à d'autres fantassins (que les siens). </text:span></text:span></text:p>
      <text:p text:style-name="P16"><text:span text:style-name="T83">[267] </text:span><text:span text:style-name="T87">D'une part,</text:span><text:span text:style-name="T83"> moi-même le frappai quand il revenait de la campagne avec mon arme d'hast (pique, lance, javelot, etc.) à la pointe de bronze, m'étant mis en embuscade avec un acolyte non loin de son chemin ; </text:span><text:span text:style-name="T87">et, d'autre part,</text:span><text:span text:style-name="T83"> une nuit très sombre enveloppait le ciel si bien qu'aucun des humains ne nous aperçut et je (le) surpris en lui ôtant sa vitalité/la vie. <text:s text:c="2"/></text:span></text:p>
      <text:p text:style-name="P1"><text:span text:style-name="T102">[271] </text:span><text:span text:style-name="english"><text:span text:style-name="T92">Toutefois lorsqu'enfin je le tuai complètement par le bronze pointu, sans perdre plus de temps, me rendant sur leur navire, je priais instamment des Phéniciens bienveillants et je leur offris <text:s/>une part satisfaisante (pour eux) de mon butin ;</text:span></text:span><text:span text:style-name="T102"> je leur demandai de me transporter pour me déposer à Pylos et me laisser m'y établir et ou bien dans l'humide Élide où les Epéiens sont les maîtres. <text:s/></text:span></text:p>
      <text:p text:style-name="P28">[276] Mais que certes la force du vent les repoussa ici bien malgré eux ! Ils ne voulait pas me tromper.</text:p>
      <text:p text:style-name="P28">[278] Et, c'est ici que nous abordâmes en cette nuit d'escale après avoir erré en mer. <text:s/></text:p>
      <text:p text:style-name="P28">[279] Nous entrâmes avec difficulté dans le port, et nul de nous n'était prétendant à un repas, bien qu'ils (les autres) aient eu besoin de se sustenter, mais nous tous, après avoir débarqué du navire sans ce motif, nous nous sommes couchés. </text:p>
      <text:p text:style-name="P29">[282] D'une part, en cette escale, le doux sommeil m'a envahi, moi qui était mort d'épuisement et les Phéniciens déposèrent hors de leur navire à cale creuse mes richesses en les transportant là-même précisément où moi-même je dormais sur la plage de sable. <text:s text:c="2"/></text:p>
      <text:p text:style-name="P28"><text:soft-page-break/>[285] <text:s/>D'autre part, après s'être rembarqués, ils repartirent <text:s/>vers Sidon, la (capitale) très peuplée, tandis que moi je désertai, le cœur au désespoir. <text:span text:style-name="english"><text:span text:style-name="T80">»</text:span></text:span> </text:p>
      <text:p text:style-name="P28">[287] <text:span text:style-name="english"><text:span text:style-name="T72">L'aède</text:span></text:span><text:span text:style-name="english"><text:span text:style-name="T75"> : </text:span></text:span>Ainsi parla-t-il et la déesse aux yeux pétillants de perspicacité, Athèna, sourit et le caressa de la main puis prenant la stature d'une femme belle et grande mais aussi rompue aux chefs d’œuvre les plus distingués, en lui adressant la parole, elle dit <text:s/>ces mots flatteurs : </text:p>
      <text:p text:style-name="P28">[291] <text:span text:style-name="english"><text:span text:style-name="T65">Athèna</text:span></text:span><text:span text:style-name="english"><text:span text:style-name="T80"> : </text:span></text:span>« Bien malin et dissimulateur serait celui qui te <text:s/>surpasserait en toutes tes fourberies si ce n'est un dieu qui voudrait bien te rencontrer<text:note text:id="ftn35" text:note-class="footnote"><text:note-citation text:label="1361">1361</text:note-citation><text:note-body><text:p text:style-name="P3"><text:s/>= <text:span text:style-name="T12">se mesurer à toi</text:span></text:p></text:note-body></text:note>. [293] Cruel/Fourbe ! Fertile en expédients/ Faiseur d'embrouilles inextricables ! Insatiable de ruses ! Tu ne te soucieras (donc) pas enfin, bien qu'étant (revenu) sur ta terre, de cesser tes tromperies/ruses de guerre/stratagèmes, tes affabulations et tes dissimulations qui sont tiennes du fond de ton cœur<text:note text:id="ftn36" text:note-class="footnote"><text:note-citation text:label="1362">1362</text:note-citation><text:note-body><text:p text:style-name="P3"><text:s text:c="2"/>= <text:span text:style-name="T10">au plus profond de toi</text:span></text:p></text:note-body></text:note> <text:s/>!</text:p>
      <text:p text:style-name="P29">[296] Allons donc ! Ne parlons plus de ces choses<text:note text:id="ftn37" text:note-class="footnote"><text:note-citation text:label="1363">1363</text:note-citation><text:note-body><text:p text:style-name="Footnote"><text:s/>de ces roueries, de ces subtilités</text:p></text:note-body></text:note>, connaissant tous deux ces astuces puisque tu es de beaucoup le meilleur de tous les mortels (autant) par ton sens de la décision et/(que) par tes affabulations et, moi-même, je suis célébrée par tous les dieux pour mon expérience et ma malice. N'as-tu pas assurément reconnu (que je suis) Pallas Athèna, fille de Zeus, qui toujours t'accompagne dans toutes tes épreuves et te sauvegarde. Et (c'est moi) aussi qui t'ai fait déposer amicalement par tous les Phéaciens ; maintenant encore je viens ici afin de te donner mon avis avec mon expérience et je cacherai ces richesses que les généreux/altruistes Phéaciens t'ont offert provenant de leurs maisons sur ma décision et mon inspiration.</text:p>
      <text:p text:style-name="P28">[306] Je te dis ce que le destin va amonceler de malheurs dans tes habitations faites avec métier et ce que tu devras supporter sans broncher, par nécessité même ; tu ne devras pas te faire reconnaître ni des hommes ni <text:soft-page-break/>des femmes, de personne, à cause de ce qu'enfin, tu es arrivé en vagabond, mais (tu devras) souffrir en silence bien des maux, en endurant la violence des hommes/soudards. <text:span text:style-name="english"><text:span text:style-name="T80">»</text:span></text:span> <text:s/></text:p>
      <text:p text:style-name="P28">[311] <text:span text:style-name="english"><text:span text:style-name="T72">L'aède</text:span></text:span><text:span text:style-name="english"><text:span text:style-name="T75"> : </text:span></text:span>Or, Ulysse l'ingénieux, reprenant la parole selon l'étiquette, lui répondit : </text:p>
      <text:p text:style-name="P25"><text:span text:style-name="english"><text:span text:style-name="T111">[312] </text:span></text:span><text:span text:style-name="english"><text:span text:style-name="T110">Ulysse</text:span></text:span><text:span text:style-name="english"><text:span text:style-name="T111"> : «</text:span></text:span><text:span text:style-name="T83"> (Il est) difficile à un mortel qui croise (par hasard) ton chemin, déesse, de te reconnaître, même au plus avisé car tu prends toi-même toute sorte de visage. [314] Quant à moi, je sais bien cela, à savoir que tu étais pour moi favorable quand nous, les fils des Achéens, combattions en Troade. </text:span></text:p>
      <text:p text:style-name="P25"><text:span text:style-name="T83">[316] Toutefois lorsque nous eûmes ravagé la haute ville de Priam, puis rembarquâmes sur les navires et qu'un dieu dispersa (en mer) les Achéens, </text:span><text:span text:style-name="english"><text:span text:style-name="T112">alors ensuite, je ne t'ai plus revue, fille de Zeus, ni n'ai ressenti ta présence sur mon navire chaque fois qu'il eût été possible que tu éloignes de moi une souffrance, quelle qu'elle soit. [320] Mais ayant continuellement un esprit inquiet à propos des vivres, le coeur brisé, j'errai jusqu'à ce que les dieux me déli(vr)èrent des plus grands malheurs. [322] Naguère, quand (j'étais) assurément dans le canton/dème/région fertile des conscrits Phéaciens, tu m'as encouragé par des mots /(tes paroles) et tu m'as conduit toi-même à leur ville. [324] C'est pourquoi, maintenant, je t'implore à genoux au nom de ton père ! Car je ne pense pas être arrivé dans Ithaque, l'île que l'on voit de loin mais bien que j'ai été transporté dans quelqu'autre terre et je pense que tu déclares <text:s/>tout cela en me taquinant afin de tromper/d'égarer mon esprit ! Dis-moi si vraiment j'ai abordé dans ma patrie. </text:span></text:span><text:span text:style-name="english"><text:span text:style-name="T113">»</text:span></text:span></text:p>
      <text:p text:style-name="P28">[329] <text:span text:style-name="english"><text:span text:style-name="T72">L'aède</text:span></text:span><text:span text:style-name="english"><text:span text:style-name="T75"> : </text:span></text:span>Alors, la déesse (des Sciences) aux yeux qui voient l’harmonie invisible du monde, Athéna, lui fit ensuite cette réponse : </text:p>
      <text:p text:style-name="P32"><text:span text:style-name="T83">[330] </text:span><text:span text:style-name="english"><text:span text:style-name="T110">Athèna</text:span></text:span><text:span text:style-name="english"><text:span text:style-name="T111"> : </text:span></text:span><text:span text:style-name="T83">« Quelle nostalgique pensée est toujours dans ta poitrine ! [331] Étant à cause d'elle, toi aussi</text:span><text:span text:style-name="T83"><text:note text:id="ftn38" text:note-class="footnote"><text:note-citation text:label="1364">1364</text:note-citation><text:note-body><text:p text:style-name="P3"><text:s/>Athèna est « elle aussi » rendue nostalgique par son béguin d'Ulysse. Elle sait ce que sait qu'être nostalgique, c'est pourquoi elle ne peut abandonner Ulysse à son « triste sort ». On peut aussi comprendre que la déesse des sciences admire la pensée qui toujours doute...</text:p></text:note-body></text:note></text:span><text:span text:style-name="T83">, malheureux, je ne peux pas t'abandonner car tu es affable dans le dialogue, spirituel et sage. </text:span></text:p>
      <text:p text:style-name="P32"><text:span text:style-name="english"><text:span text:style-name="T112">[333] En effet, c'est avec tendresse que tout autre homme revenant, après avoir tant erré, irait revoir dans son </text:span></text:span><text:soft-page-break/><text:span text:style-name="english"><text:span text:style-name="T112">palais son épouse et ses enfants ; mais pour toi, il n'est pas possible d'être instruit ni d'être informé amicalement avant d'avoir encore avec certitude mis à l'épreuve ton épouse, laquelle t'attend assise comme autrefois/comme toujours/en vain dans ton palais et elle se lamente perpétuellement, s'étiole</text:span></text:span><text:span text:style-name="english"><text:span text:style-name="T112"><text:note text:id="ftn39" text:note-class="footnote"><text:note-citation text:label="1365">1365</text:note-citation><text:note-body><text:p text:style-name="P3"><text:s/>Exactement : « Les nuits et les jours la consument dans un flot de larmes ». </text:p></text:note-body></text:note></text:span></text:span><text:span text:style-name="english"><text:span text:style-name="T112"> nuits et jours, dans un flot de larmes. <text:s/></text:span></text:span></text:p>
      <text:p text:style-name="P28">[339] Quand à moi, à la vérité, je n'ai jamais douté de ton retour mais je savais dans mon cœur que tu reviendrais ayant perdu tous tes compagnons ! mais certes, je ne pouvais pas m'opposer à Poséïdaôn, le frère de mon père, lui qui avait placé en son cœur une vengeance contre toi, irrité de ce que tu <text:s/>avais aveuglé son fils (Polyphème). <text:s/>[344] Viens donc ! Je te montrerai le paysage d'Ithaque afin que tu (en) prennes confiance/ en sois convaincu.</text:p>
      <text:p text:style-name="P28">[345] <text:span text:style-name="T57">D'une part</text:span>, voici le port de Phorkynos (le grisonnant), éponyme d'un Vieux loup de mer, <text:span text:style-name="T57">et, d'autre part,</text:span> voici sur le quai d'honneur du port, un olivier à l'épais feuillage ; <text:span text:style-name="T57">et, d'autre part encore,</text:span> non loin de lui se trouve une caverne agréable (et) spacieuse, consacrée à des Nymphes qui sont appelées Naïades.</text:p>
      <text:p text:style-name="P26"><text:span text:style-name="T86">[349] Et voici (encore) certes, la grotte ombragée dans laquelle tu as offert en sacrifice aux Nymphes de parfaites hécatombes. </text:span><text:span text:style-name="english"><text:span text:style-name="T114">[351] <text:s/>Et voilà le Mont Néritos (qui est) recouvert par une forêt. </text:span></text:span><text:span text:style-name="english"><text:span text:style-name="T115">»</text:span></text:span></text:p>
      <text:p text:style-name="P35">[352] <text:span text:style-name="english"><text:span text:style-name="T72">L'aède</text:span></text:span><text:span text:style-name="english"><text:span text:style-name="T75"> : </text:span></text:span>Ayant ainsi parlé, la déesse dissipa la nuée et la rocaille apparût. [353] Si bien que l'ingénieux Ulysse, l'homme aux qualité divines, en conséquence exulta enfin, se réjouissant à la vue de sa terre et il embrassa l'humus porteur de vie et aussitôt, il supplia les Nymphes en levant les bras au ciel : </text:p>
      <text:p text:style-name="P28">[356] <text:span text:style-name="english"><text:span text:style-name="T65">Ulysse</text:span></text:span><text:span text:style-name="english"><text:span text:style-name="T80"> : « </text:span></text:span>Nymphes Naïades, filles de Zeus, je pensai assurément <text:s/>ne jamais plus vous revoir ! Or, maintenant, réjouissez-vous par une prière joyeuse mais cependant/et même plus je vous ferai des cadeaux, comme ceux exceptionnels d'autrefois, si la fille de Zeus pourvoyeuse de butin, m'était bienveillante en fortifiant/rendant matûre mon fils et en le laissant vivre. »</text:p>
      <text:p text:style-name="P28"><text:soft-page-break/>[361] <text:span text:style-name="english"><text:span text:style-name="T72">L'aède</text:span></text:span><text:span text:style-name="english"><text:span text:style-name="T75"> : </text:span></text:span>Alors, la déesse (des Sciences) aux yeux qui voient l’invisible harmonie du monde, Athéna, lui fit de nouveau cette réponse : </text:p>
      <text:p text:style-name="P26"><text:span text:style-name="T86">[362] </text:span><text:span text:style-name="english"><text:span text:style-name="T110">Athèna</text:span></text:span><text:span text:style-name="english"><text:span text:style-name="T116"> : </text:span></text:span><text:span text:style-name="T86">« Rassure-toi, puissent ces soucis te concernant ne pas inquiéter ton esprit. </text:span><text:span text:style-name="english"><text:span text:style-name="T114">[363] Mais, d'une part, (il faut) que nous déposions maintenant sur le champ, <text:s/>ces richesses au fond de cette caverne divine afin qu'elles demeurent, très exceptionnellement, pour toi en sécurité et, d'autre part, <text:s/>concertons-nous (pour savoir) comment agencer au mieux/parfaitement cette caverne</text:span></text:span><text:span text:style-name="english"><text:span text:style-name="T114"><text:note text:id="ftn40" text:note-class="footnote"><text:note-citation text:label="1366">1366</text:note-citation><text:note-body><text:p text:style-name="P10"><text:s/>On peut ici penser à la caverne d'Ali Baba remplie de trésors !</text:p></text:note-body></text:note></text:span></text:span><text:span text:style-name="english"><text:span text:style-name="T114">. »</text:span></text:span></text:p>
      <text:p text:style-name="P26"><text:span text:style-name="english"><text:span text:style-name="T114">[366] </text:span></text:span><text:span text:style-name="english"><text:span text:style-name="T117">L'aède</text:span></text:span><text:span text:style-name="english"><text:span text:style-name="T118"> : </text:span></text:span><text:span text:style-name="english"><text:span text:style-name="T114">S'étant ainsi exprimée la déesse pénétra en descendant dans la grotte spacieuse, tâchant d'y trouver en remontant dans la grotte une cachette ; tandis qu'Ulysse transporta l'or et le bronze écroui et les vêtements bien tissés, <text:s/>(tout) ce que les Phéaciens lui avait offerts.</text:span></text:span></text:p>
      <text:p text:style-name="P28">[371] Et, <text:span text:style-name="T57">d'une part,</text:span> il les déposa en les répartissant convenablement puis Pallas Athèna, fille du Zeus qui secoue l’Égide referma d'une (grosse) pierre l'ouverture (de la caverne). <text:s/></text:p>
      <text:p text:style-name="P28">[373] <text:span text:style-name="T57">D'autre part,</text:span> tous deux s'étant assis à côté des racines du remarquable olivier, réfléchirent à une fin (abrupte) pour les prétendants présomptueux. <text:s/></text:p>
      <text:p text:style-name="P28">[374] Or (ce fut) Athèna, la déesse aux yeux malicieux, (qui) ouvrit en premier le dialogue entre eux : </text:p>
      <text:p text:style-name="P28">[375] <text:span text:style-name="english"><text:span text:style-name="T65">Athèna</text:span></text:span><text:span text:style-name="english"><text:span text:style-name="T80"> : </text:span></text:span>« <text:span text:style-name="T69">Rejeton de Zeus, fils de Laërte, ingénieux Ulysse, réfléchis à comment tu laisseras parler tes bras</text:span><text:span text:style-name="T69"><text:note text:id="ftn41" text:note-class="footnote"><text:note-citation text:label="1367">1367</text:note-citation><text:note-body><text:p text:style-name="P3"><text:s/><text:span text:style-name="T107">non pas 'tes poings' car elle suggère l'arc en disant 'tes bras'.</text:span></text:p></text:note-body></text:note></text:span><text:span text:style-name="T69"> contre les impudents prétendants qui agissent en maîtres depuis trois ans déjà à l'encontre de ton Mégaron, briguant en mariage ton épouse capable de contrarier un dieu</text:span><text:span text:style-name="T69"><text:note text:id="ftn42" text:note-class="footnote"><text:note-citation text:label="1368">1368</text:note-citation><text:note-body><text:p text:style-name="P3"><text:s/><text:span text:style-name="T88">= irréductible</text:span></text:p></text:note-body></text:note></text:span><text:span text:style-name="T69"> et (lui) offrant des présents de mariage ; mais elle </text:span>déplorant toujours, à son cœur défendant, ton (non-) retour, d'une part, donne effectivement de faux-espoirs à tous et se promet en mariage à chacun des conscrits, laissant fuiter des indiscrétions mais, d'autre part, son esprit réfléchit à d'autres expédients.<text:span text:style-name="english"><text:span text:style-name="T81"> »</text:span></text:span> </text:p>
      <text:p text:style-name="P28"><text:soft-page-break/>[382] <text:span text:style-name="english"><text:span text:style-name="T72">L'aède</text:span></text:span><text:span text:style-name="english"><text:span text:style-name="T75"> : </text:span></text:span>Or, Ulysse l'ingénieux, reprenant la parole selon l'étiquette, lui répondit : </text:p>
      <text:p text:style-name="P31"><text:span text:style-name="T86">[383] </text:span><text:span text:style-name="english"><text:span text:style-name="T110">Ulysse</text:span></text:span><text:span text:style-name="english"><text:span text:style-name="T116"> : «</text:span></text:span><text:span text:style-name="T86"> Pauvre de moi ! Il était donc écrit (que je devrais supporter) le mauvais sort du fils d'Atride, Agamemnon, dans mon palais, être assassiné ! Si tu ne me prévenais pas de chaque chose pour contrer le destin</text:span><text:span text:style-name="T86"><text:note text:id="ftn43" text:note-class="footnote"><text:note-citation text:label="1369">1369</text:note-citation><text:note-body><text:p text:style-name="P3"><text:s/>Ici. En général : « comme il convient ».</text:p></text:note-body></text:note></text:span><text:span text:style-name="T86">. [386] Mais vas-y ! dis-moi donc un conseil ! <text:s/>Comment les punirai-je ? </text:span><text:span text:style-name="english"><text:span text:style-name="T114">[387] Tiens-toi ainsi en personne auprès de moi, conforte mon courage à toutes sortes d'audace, autant que <text:s/>quand nous neutralisâmes les tenaces créneaux des murailles de Troie. [389] Si tu demeurais près de moi en me portant ainsi avec ardeur/me motivant ainsi, <text:s/>ma chouette amie, alors je combattrais moi-même/seul trois cents soldats avec toi, vénérable déesse, quand tu me défendrais comme un rempart par tes protections. »</text:span></text:span></text:p>
      <text:p text:style-name="P5"><text:span text:style-name="english"><text:span text:style-name="T119">[392] </text:span></text:span><text:span text:style-name="english"><text:span text:style-name="T127">L'aède</text:span></text:span><text:span text:style-name="english"><text:span text:style-name="T128"> : </text:span></text:span><text:span text:style-name="english"><text:span text:style-name="T119">Alors, la déesse (des Sciences) aux yeux qui voient l’harmonie invisible du monde, Athéna, lui fit ensuite cette réponse : </text:span></text:span></text:p>
      <text:p text:style-name="P5"><text:span text:style-name="english"><text:span text:style-name="T119">[393] </text:span></text:span><text:span text:style-name="english"><text:span text:style-name="T121">Athèna</text:span></text:span><text:span text:style-name="english"><text:span text:style-name="T120"> : </text:span></text:span><text:span text:style-name="english"><text:span text:style-name="T119">« Et certes assurément</text:span></text:span><text:span text:style-name="english"><text:span text:style-name="T119"><text:note text:id="ftn44" text:note-class="footnote"><text:note-citation text:label="1371">1371</text:note-citation><text:note-body><text:p text:style-name="P3"><text:s text:c="2"/>= <text:span text:style-name="T8">Pour sûr, évidemment</text:span></text:p></text:note-body></text:note></text:span></text:span><text:span text:style-name="english"><text:span text:style-name="T119">, je serai en personne auprès de toi, </text:span></text:span><text:span text:style-name="english"><text:span text:style-name="T123">(même si tu ne me désires pas)</text:span></text:span><text:span text:style-name="english"><text:span text:style-name="T119">, à supposé qu'il nous plaise d'exécuter nos projets, et je pense que nous vaincrons tour à tour par le sang ou la cervelle sans exception les personnes de ces soldats prétentieux qui dévorent tes biens. [397] Allons donc ! <text:s/>Je vais te rendre méconnaissable à tous les mortels ! [398] </text:span></text:span><text:span text:style-name="english"><text:span text:style-name="T124">D'une part</text:span></text:span><text:span text:style-name="english"><text:span text:style-name="T123">,</text:span></text:span><text:span text:style-name="english"><text:span text:style-name="T119"> je riderai ta belle peau sur tes membres (qui seront ainsi) sillonnés de rides </text:span></text:span><text:span text:style-name="english"><text:span text:style-name="T123">et, d'autre part,</text:span></text:span><text:span text:style-name="english"><text:span text:style-name="T119"> je dégarnirai ta tête de ses cheveux blonds </text:span></text:span><text:span text:style-name="english"><text:span text:style-name="T123">et, d'autre part encore,</text:span></text:span><text:span text:style-name="english"><text:span text:style-name="T119"> <text:s/>je (te) couvrirai de haillons <text:s/>qui font paraître odieux l'homme qui les porte </text:span></text:span><text:span text:style-name="english"><text:span text:style-name="T123">et, d'autre part enfin,</text:span></text:span><text:span text:style-name="english"><text:span text:style-name="T119"> je rendrai trouble tes yeux qui sont à présent merveilleux de sorte que <text:s/>tu apparaîtra(i)s tel un miséreux, tour à tour, à tous les prétendants, à ton épouse et à ton fils lui que tu as (dé)laissé dans ton palais. [404] Et Toi-même, </text:span></text:span><text:span text:style-name="english"><text:span text:style-name="T122">d'autre part, </text:span></text:span><text:span text:style-name="english"><text:span text:style-name="T119">rapproche-toi au plus vite te ton porcher, lui le gardien de tes porcs, car il sait (être) d'humeur constante et (il sera) indulgent pour toi et il aime ton fils et aussi/ainsi que la prudente Pènélope. </text:span></text:span><text:span text:style-name="english"><text:span text:style-name="T119">[407] Tu le trouveras assurément surveillant les porcs au-dessus ou en aval de la source Arèthuse, lesquels se </text:span></text:span><text:soft-page-break/><text:span text:style-name="english"><text:span text:style-name="T119">nourrissent autour de la Roche du Corbeau : ils mangent/se nourrissent de gland(s), (là) en abondance et boivent/se désaltèrent d'eau (aux reflets) noire (profonde), ce qui fait croître leur graisse naissante. <text:s/></text:span></text:span></text:p>
      <text:p text:style-name="P26"><text:span text:style-name="T86">[411] Reste en ce lieu pour apprendre de (lui) tout ce qui s'est passé jusqu'à ce que je revienne de Sparte aux belles/élégantes femmes d'où je rappellerai ton fils Tèlémaque, (cher) Ulysse, lequel est parti à Lacédaimone à la large influence régionale chez Ménélas <text:s/>pour s'enquérir de toi, à la poursuite de tes nouvelles, s'il se peut que tu existes encore. </text:span><text:span text:style-name="english"><text:span text:style-name="T114">»</text:span></text:span></text:p>
      <text:p text:style-name="P28">[416] <text:span text:style-name="english"><text:span text:style-name="T72">L'aède</text:span></text:span><text:span text:style-name="english"><text:span text:style-name="T75"> : </text:span></text:span>Or, Ulysse l'ingénieux, reprenant la parole selon l'étiquette, lui répondit : </text:p>
      <text:p text:style-name="P28">[417] <text:span text:style-name="english"><text:span text:style-name="T65">Ulysse</text:span></text:span><text:span text:style-name="english"><text:span text:style-name="T80"> : «</text:span></text:span> Pourquoi donc ne l'as-tu pas enfin informé, (toi) sachant <text:s/>tout dans ta (con)science<text:note text:id="ftn45" text:note-class="footnote"><text:note-citation text:label="1372">1372</text:note-citation><text:note-body><text:p text:style-name="P3"><text:s/>= toi qui as la science infuse.</text:p></text:note-body></text:note> ? </text:p>
      <text:p text:style-name="P28">[418] Est-ce afin que ce malheureux souffre lui aussi des maux en flottant en mer et dans l'incertitude sur le bassin (méditerranéen) profond et insalubre si bien que les autres<text:note text:id="ftn46" text:note-class="footnote"><text:note-citation text:label="1373">1373</text:note-citation><text:note-body><text:p text:style-name="P3"><text:s/>= les prétendants</text:p></text:note-body></text:note> mangent notre bien ? <text:span text:style-name="english"><text:span text:style-name="T81">»</text:span></text:span></text:p>
      <text:p text:style-name="P28">[420] <text:span text:style-name="english"><text:span text:style-name="T72">L'aède</text:span></text:span><text:span text:style-name="english"><text:span text:style-name="T75"> : </text:span></text:span>Alors, la déesse (des sciences) aux yeux qui voient l’harmonie invisible du monde, Athéna, lui fit à son tour cette réponse : </text:p>
      <text:p text:style-name="P28"><text:span text:style-name="english"><text:span text:style-name="T81">[421] </text:span></text:span><text:span text:style-name="english"><text:span text:style-name="T66">Athèna</text:span></text:span><text:span text:style-name="english"><text:span text:style-name="T82"> : </text:span></text:span><text:span text:style-name="english"><text:span text:style-name="T81">«</text:span></text:span> Qu'il ne soit assurément pas le moins du monde pour toi un sujet d'inquiétude ! [422] Je l'ai moi-même accompagné afin qu'il acquiert une noble renommée en y allant ; même mieux, <text:s/>il n'a pas/plus ce certain chagrin<text:note text:id="ftn47" text:note-class="footnote"><text:note-citation text:label="1374">1374</text:note-citation><text:note-body><text:p text:style-name="P3"><text:s/><text:span text:style-name="T8">= cet air mélancolique</text:span></text:p></text:note-body></text:note> mais il est (seulement) assis <text:s/>tranquillement à l'écart dans la demeure du fils d'Atride et il se repose/calme infiniment auprès (de lui). <text:s/></text:p>
      <text:p text:style-name="P5"><text:span text:style-name="english"><text:span text:style-name="T119">[425] Ah ! Pour dire vrai, de jeunes gens (prétendants et leurs sbires) lui tendent une embuscade avec leur noir navire, désireux de le tuer avant qu'il ne revienne dans sa patrie mais je ne crois assurément pas à ces projets</text:span></text:span><text:span text:style-name="english"><text:span text:style-name="T119"><text:note text:id="ftn48" text:note-class="footnote"><text:note-citation text:label="1375">1375</text:note-citation><text:note-body><text:p text:style-name="P3"><text:s/><text:span text:style-name="T89">=qu'ils y parviennent</text:span></text:p></text:note-body></text:note></text:span></text:span><text:span text:style-name="english"><text:span text:style-name="T119"> <text:s/>et auparavant une certaine terre retiendra (quelques uns) de ces soldats prétentieux qui dévorent tes biens. »</text:span></text:span></text:p>
      <text:p text:style-name="P28"><text:soft-page-break/>[429] <text:span text:style-name="english"><text:span text:style-name="T72">L'aède</text:span></text:span><text:span text:style-name="english"><text:span text:style-name="T75"> : </text:span></text:span>Ayant ainsi terminé de lui parler, Athèna le toucha de sa houlette.</text:p>
      <text:p text:style-name="P28">[430] <text:span text:style-name="english"><text:span text:style-name="T78">Le choeur</text:span></text:span><text:span text:style-name="english"><text:span text:style-name="T75"> : </text:span></text:span><text:span text:style-name="T52">D'une part,</text:span> elle rida sa belle peau sur ses membres (qui furent ainsi) sillonnés de rides <text:span text:style-name="T46">et, d'autre part,</text:span> <text:s/>elle dégarnit sa tête de ses cheveux blonds <text:span text:style-name="T46">et, d'autre part encore,</text:span> elle recouvrit tous ses membres d'une peau de vieillard antique/décrépit puis, <text:span text:style-name="T46">d'autre part encore,</text:span> elle rendit trouble ses yeux qui étaient merveilleux auparavant ; <text:span text:style-name="T46">d'autre part enfin,</text:span> elle l'entoure d'une autre mauvaise guenille et d'une tunique déchirée et crasseuse, tâchée par une mauvaise fumée<text:note text:id="ftn49" text:note-class="footnote"><text:note-citation text:label="1376">1376</text:note-citation><text:note-body><text:p text:style-name="P3"><text:s/><text:span text:style-name="T21">= <text:s/></text:span><text:span text:style-name="T22">polluante suie ;</text:span></text:p></text:note-body></text:note> ;<text:span text:style-name="T132"> </text:span>[436] <text:span text:style-name="T57">par ailleurs,</text:span> elle le recouvre alors d'une grande peau élimée d'un cerf agile et elle lui donne un bâton <text:s/>et une besace/musette indécente, en toile épaisse<text:note text:id="ftn50" text:note-class="footnote"><text:note-citation text:label="1377">1377</text:note-citation><text:note-body><text:p text:style-name="P3"><text:span text:style-name="T131"><text:s/>Peut-être en toile de jute. </text:span><text:span text:style-name="T10">« </text:span><text:span text:style-name="T103">La </text:span><text:span text:style-name="Strong_20_Emphasis"><text:span text:style-name="T104">toile de jute</text:span></text:span><text:span text:style-name="T105"> </text:span><text:span text:style-name="T103">est un </text:span><text:span text:style-name="Strong_20_Emphasis"><text:span text:style-name="T104">tissu naturel</text:span></text:span><text:span text:style-name="T105"> </text:span><text:span text:style-name="T103">non extensible issu du </text:span><text:span text:style-name="Strong_20_Emphasis"><text:span text:style-name="T104">jute</text:span></text:span><text:span text:style-name="T103">, à l'origine de deux plantes herbacées de la famille des Malvacées. »</text:span><text:span text:style-name="T109"> </text:span><text:span text:style-name="T131"> </text:span></text:p></text:note-body></text:note> trouée et elle était surmontée d'une courroie/bandoulière rapiécée.</text:p>
      <text:p text:style-name="P5"><text:span text:style-name="english"><text:span text:style-name="T119">[439] </text:span></text:span><text:span text:style-name="english"><text:span text:style-name="T127">L'aède</text:span></text:span><text:span text:style-name="english"><text:span text:style-name="T128"> : </text:span></text:span><text:span text:style-name="english"><text:span text:style-name="T119">Tous deux se séparèrent après avoir ainsi en toute clarté délibéré. elle, à la vérité, s'en va ensuite vers l'humide Lacédaimone, retouver l'enfant d'Ulysse. </text:span></text:span></text:p>
      <text:p text:style-name="P5"><text:span text:style-name="english"><text:span text:style-name="T125"/></text:span></text:p>
      <text:p text:style-name="P5"><text:span text:style-name="english"><text:span text:style-name="T84"/></text:span></text:p>
      <text:p text:style-name="P5"><text:span text:style-name="english"><text:span text:style-name="T108"/></text:span></text:p>
      <text:p text:style-name="P5"><text:span text:style-name="english"><text:span text:style-name="T108"/></text:span></text:p>
      <text:p text:style-name="P5"><text:span text:style-name="english"><text:span text:style-name="T85"/></text:span></text:p>
      <text:p text:style-name="P30"/>
      <text:list xml:id="list3703382423788566033" text:style-name="L1">
        <text:list-item>
          <text:p text:style-name="P13">En bleu, <text:s/>ce que je n’ai pas trouvé dans <text:s/>d’autres traductions. </text:p>
        </text:list-item>
        <text:list-item>
          <text:p text:style-name="P13">Entre parenthèse ce qui peut se lire entre les lignes.</text:p>
        </text:list-item>
        <text:list-item>
          <text:p text:style-name="P13">En vert, l'humour d'Homère <text:s/>ou jeu de mot à la manière d'Homè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 Unicode MS" svg:font-family="'Arial Unicode MS'"/>
    <style:font-face style:name="Garamond2" svg:font-family="Garamond"/>
    <style:font-face style:name="Mangal1" svg:font-family="Mangal"/>
    <style:font-face style:name="Open Sans" svg:font-family="'Open Sans', sans-serif"/>
    <style:font-face style:name="OpenSymbol" svg:font-family="OpenSymbol"/>
    <style:font-face style:name="Oxygen" svg:font-family="Oxygen, sans-serif"/>
    <style:font-face style:name="times new roman" svg:font-family="'times new roman', times"/>
    <style:font-face style:name="Garamond1" svg:font-family="Garamond" style:font-family-generic="roman"/>
    <style:font-face style:name="Palatino Linotype1" svg:font-family="'Palatino Linotype'" style:font-family-generic="roman"/>
    <style:font-face style:name="Arial1" svg:font-family="Arial" style:font-family-generic="swiss"/>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72"/>Page : <text:s text:c="3"/><text:page-number text:select-page="current">19</text:page-number> / <text:page-count>2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58</meta:editing-cycles>
    <meta:print-date>2016-11-21T19:16:17.52</meta:print-date>
    <meta:creation-date>2015-09-12T19:12:00</meta:creation-date>
    <dc:date>2025-08-01T12:29:51.57</dc:date>
    <meta:editing-duration>P1DT20H20M30S</meta:editing-duration>
    <meta:generator>OpenOffice/4.1.9$Win32 OpenOffice.org_project/419m1$Build-9805</meta:generator>
    <meta:printed-by>1 ANGELINI</meta:printed-by>
    <meta:document-statistic meta:table-count="0" meta:image-count="0" meta:object-count="0" meta:page-count="20" meta:paragraph-count="175" meta:word-count="6838" meta:character-count="4025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